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ussele 28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1 heeft de gemeente een melding activiteitenbesluit milieubeheer ontvangen voor activiteiten waarvoor geen vergunningplicht geldt op locatie Bussele 28 te Erp. De melding is geregistreerd onder zaaknummer AMVB-2021-165. De melding betreft:</text:p>
            <text:p text:style-name="common-al">pand met kantoor en opslag en stalling voertuig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599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9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9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Bussele 28 te Erp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996</meta:user-defined>
    <meta:user-defined meta:name="OVERHEIDop.GmbID/DC.identifier">gmb-2021-425996</meta:user-defined>
    <meta:user-defined meta:name="OVERHEIDop.versieInformatie"/>
  </office:meta>
</office:document-meta>
</file>