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schijfzone Valkenierstraat te Valkenswaar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common-al"/>
            <text:p text:style-name="common-al"/>
            <text:p text:style-name="tussenkopcur">Gelet op:</text:p>
            <text:p text:style-name="common-al">- de vigerende mandaatregeling;</text:p>
            <text:p text:style-name="common-al">- de bepalingen in de Wegenverkeerswet 1994, het Reglement Verkeersregels en Verkeerstekens (RVV) 1990, het Besluit Administratieve Bepalingen inzake het wegverkeer (BABW);</text:p>
            <text:p text:style-name="common-al">- de Algemene wet Bestuursrecht (Awb);</text:p>
            <text:p text:style-name="common-al"/>
            <text:p text:style-name="tussenkopcur">Overwegende:</text:p>
            <text:p text:style-name="common-al">- dat het openbaar gebied in eigendom en beheer is van de gemeente Valkenswaard;</text:p>
            <text:p text:style-name="common-al">- dat er op de parkeerplaatsen aan de zuidzijde van de Valkenierstraat, tussen de Eindhovenseweg en de Europalaan, sprake is van gratis parkeren;</text:p>
            <text:p text:style-name="common-al">- dat er op deze parkeerplaatsen sprake is van een hoge parkeerdruk en dat er veel wordt geparkeerd door langparkeerders, zoals werknemers van bedrijven in het centrum;</text:p>
            <text:p text:style-name="common-al">- dat de beschikbare ruimte op dit gedeelte van de Valkenierstraat voor kortparkeerders hierdoor beperkt is en dat bewoners en het aan de Karel Mollenstraat Noord gevestigde kinderdagverblijf overlast ervaren met betrekking tot parkeren en halen en brengen. Dit geldt ook voor zorgbezoek aan bewoners van de appartementen aan beide zijden van de Valkenierstraat;</text:p>
            <text:p text:style-name="common-al">- dat de aanwezige parkeerschijfzone aan de noordzijde van de Valkenierstraat, tussen de Karel Mollenstraat Noord en de Europalaan, recent is verkleind om de aanleg van een bushalte mogelijk te maken;</text:p>
            <text:p text:style-name="common-al">- dat dit de ervaren overlast heeft doen toenemen;</text:p>
            <text:p text:style-name="common-al">- dat er in en rond het centrum van Valkenswaard voldoende parkeergelegenheid is voor langparkeerders met een bestemming in het centrum, zowel gratis als betaald;</text:p>
            <text:p text:style-name="common-al">- dat het gezien het voorgaande wenselijk is om een parkeerschijfzone in te stellen op een gedeelte van de parkeerplaatsen aan de zuidzijde van de Valkenierstraat, tussen de Eindhovenseweg en de Valkenierstraat;</text:p>
            <text:p text:style-name="common-al">- dat het gezien de behoefte aan parkeerplaatsen voor halen en brengen én bewonersbezoek wenselijk is om een maximale parkeerduur van 2 uur toe te passen;</text:p>
            <text:p text:style-name="common-al">- dat het gezien de huidige parkeersituaties, met relatief veel parkeerders met een bestemming in het centrum, wenselijk is de venstertijden aan te laten sluiten op de venstertijden van het betaald parkeren in het centrum;</text:p>
            <text:p text:style-name="common-al">- dat niet gebleken is dat belanghebbenden hierdoor onevenredig worden benadeeld dan wel dat er een onduidelijke verkeerssituatie zou ontstaan;</text:p>
            <text:p text:style-name="common-al">- dat over dit besluit overleg heeft plaatsgevonden met de politiechef van de eenheid Oost-Brabant en dat deze positief heeft geadviseerd;</text:p>
            <text:p text:style-name="common-al"/>
            <text:p text:style-name="tussenkopcur">Belang van het verkeersbesluit:</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list text:style-name="id1-3-2-2-1-31">
              <text:list-item text:style-override="id1-3-2-2-1-31-1">
                <text:number>•</text:number>
                <text:p text:style-name="al">tot het instellen van een parkeerschijfzone met een maximale parkeerduur van 2 uur en met een omvang van 14 parkeerplaatsen aan de Valkenierstraat ter hoogte van de Hoogstraat te Valkenswaard, middels het aanbrengen van een blauwe streep aan de zijde van de rijbaan en het plaatsen van de verkeersborden E10zb (parkeerschijfzone) en de onderborden OB206 (venstertijden), OB501l (pijl links) en OB501r (pijl rechts). De venstertijden sluiten aan bij de venstertijden van het betaald parkeren in het centrum van Valkenswaard: ma t/m za 9-18h en op koopavond 18-21h.</text:p>
              </text:list-item>
            </text:list>
            <text:p text:style-name="common-al"/>
            <text:p text:style-name="common-al">Een en ander zoals weergegeven op bijgaande tekening.</text:p>
            <text:p text:style-name="last-al"/>
            <text:p text:style-name="tekst_bottom"/>
          </text:section>
        </text:section>
        <text:section text:name="regeling-sluiting_id1-3-2-3" text:style-name="regeling-sluiting">
          <text:section text:name="ondertekening_id1-3-2-3-1">
            <text:p><text:span text:style-name="functie">Valkenswaard 23-11-2021 ,</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xt:p>
            <text:p><text:span text:style-name="functie">Teammanager afdeling RB</text:span></text:p>
            <text:p><text:span text:style-name="functie">P.J.R. Appelmans</text:span></text:p>
          </text:section>
        </text:section>
        <text:section text:name="bezwaarschrift_id1-3-2-4" text:style-name="bezwaarschrift">
          <text:p text:style-name="bezwaarschrift_top"/>
          <text:p text:style-name="bezwaarschrift_al"/>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2598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8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8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 Valkenswaar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stellen van een parkeerschijfzone aan de Valkenierstraat te Valkenswaard</meta:user-defined>
    <meta:user-defined meta:name="OVERHEIDop.verkeersbordcode">E10</meta:user-defined>
    <dc:language>nl</dc:language>
    <meta:user-defined meta:name="OVERHEIDop.locatietype/OVERHEIDop.gebiedsmarkering">Lijn</meta:user-defined>
    <meta:user-defined meta:name="DC.title">VERKEERSBESLUIT Instellen parkeerschijfzone Valkenierstraat te Valkenswaard</meta:user-defined>
    <meta:user-defined meta:name="DCTERMS.W3CDTF/DCTERMS.available">2021-12-02</meta:user-defined>
    <meta:user-defined meta:name="OVERHEIDop.externeBijlage">parkeerschijfzone|exb-2021-68497</meta:user-defined>
    <meta:user-defined meta:name="DCTERMS.W3CDTF/OVERHEIDop.jaargang">2021</meta:user-defined>
    <meta:user-defined meta:name="OVERHEIDop.publicationIssue">425987</meta:user-defined>
    <meta:user-defined meta:name="OVERHEIDop.GmbID/DC.identifier">gmb-2021-425987</meta:user-defined>
    <meta:user-defined meta:name="OVERHEIDop.versieInformatie"/>
  </office:meta>
</office:document-meta>
</file>