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Gibraltar, Straat van Makassar, Straat van Magelhaens en Westelijk Halfron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271</text:span>
          </text:p>
            <text:p text:style-name="common-al">Gemeente Amstelveen heeft op 23 november 2021 een besluit genomen op de aanvraag omgevingsvergunning voor het inrichten van bouwplaatsen t.b.v. werkzaamheden voor het project Samen Verduurzamen (verlenging van eerder verleende vergunning) tot en met 30 november 2021. De locatie is Straat van Gibraltar, Straat van Makassar, Straat van Magelhaens en Westelijk Halfron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aanvraag omgevingsvergunning toegekend - Straat van Gibraltar, Straat van Makassar, Straat van Magelhaens en Westelijk Halfrond  in Amstelveen</meta:user-defined>
    <meta:user-defined meta:name="DCTERMS.W3CDTF/DCTERMS.available">2021-11-25</meta:user-defined>
    <meta:user-defined meta:name="DCTERMS.W3CDTF/OVERHEIDop.jaargang">2021</meta:user-defined>
    <meta:user-defined meta:name="OVERHEIDop.publicationIssue">425982</meta:user-defined>
    <meta:user-defined meta:name="OVERHEIDop.GmbID/DC.identifier">gmb-2021-425982</meta:user-defined>
    <meta:user-defined meta:name="OVERHEIDop.versieInformatie"/>
  </office:meta>
</office:document-meta>
</file>