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Veldlust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3572</text:span>
          </text:p>
            <text:p text:style-name="common-al">Gemeente Amstelveen heeft opeen besluit gen 23 november 2021 omen op de aanvraag omgevingsvergunning voor het realiseren van een dakkapel in het voordakvlak. De locatie is Veldlust 37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97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7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7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Veldlust 37 in Amstelveen</meta:user-defined>
    <meta:user-defined meta:name="DCTERMS.W3CDTF/DCTERMS.available">2021-11-25</meta:user-defined>
    <meta:user-defined meta:name="DCTERMS.W3CDTF/OVERHEIDop.jaargang">2021</meta:user-defined>
    <meta:user-defined meta:name="OVERHEIDop.publicationIssue">425979</meta:user-defined>
    <meta:user-defined meta:name="OVERHEIDop.GmbID/DC.identifier">gmb-2021-425979</meta:user-defined>
    <meta:user-defined meta:name="OVERHEIDop.versieInformatie"/>
  </office:meta>
</office:document-meta>
</file>