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rel Fabritiuslaan 3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2855</text:p>
            <text:p text:style-name="common-al">Gemeente Amstelveen heeft op 23 november 2021 besloten om de beslistermijn voor de aanvraag voor een omgevingsvergunning voor het bouwen van een dakkaper op de 2e verdieping te verlengen voor een periode van maximaal 6 weken. De locatie is Carel Fabritiuslaan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arel Fabritiuslaan 32 in Amstelveen</meta:user-defined>
    <meta:user-defined meta:name="DCTERMS.W3CDTF/DCTERMS.available">2021-11-25</meta:user-defined>
    <meta:user-defined meta:name="DCTERMS.W3CDTF/OVERHEIDop.jaargang">2021</meta:user-defined>
    <meta:user-defined meta:name="OVERHEIDop.publicationIssue">425978</meta:user-defined>
    <meta:user-defined meta:name="OVERHEIDop.GmbID/DC.identifier">gmb-2021-425978</meta:user-defined>
    <meta:user-defined meta:name="OVERHEIDop.versieInformatie"/>
  </office:meta>
</office:document-meta>
</file>