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rijheidslaan 36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november 2021 een aanvraag voor een omgevingsvergunning ontvangen. Dit betreft het verbouwen en uitbreiden van de bestaande woning ter plaatse van de Vrijheidslaan 36 in Nieuwerkerk aan den IJssel. De aanvraag is geregistreerd onder kenmerk 202132754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25977</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977</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977</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rijheidslaan 36 in Nieuwerkerk aan den IJssel</meta:user-defined>
    <meta:user-defined meta:name="DCTERMS.W3CDTF/DCTERMS.available">2021-11-25</meta:user-defined>
    <meta:user-defined meta:name="DCTERMS.W3CDTF/OVERHEIDop.jaargang">2021</meta:user-defined>
    <meta:user-defined meta:name="OVERHEIDop.publicationIssue">425977</meta:user-defined>
    <meta:user-defined meta:name="OVERHEIDop.GmbID/DC.identifier">gmb-2021-425977</meta:user-defined>
    <meta:user-defined meta:name="OVERHEIDop.versieInformatie"/>
  </office:meta>
</office:document-meta>
</file>