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ing toezichthouders brandveiligheidsvoorschriften</text:p>
      <text:section text:name="regeling_id1-3-2" text:style-name="regeling">
        <text:section text:name="aanhef_id1-3-2-1" text:style-name="aanhef">
          <text:section text:name="preambule_id1-3-2-1-1" text:style-name="preambule">
            <text:p text:style-name="al">Het college van burgemeester en wethouders van de gemeente Blaricum, </text:p>
            <text:p text:style-name="al">gelet op:</text:p>
            <text:p text:style-name="al">- Afdeling 10.1.1 van de Algemene wet bestuursrecht</text:p>
            <text:p text:style-name="al"/>
            <text:p text:style-name="al">overwegende:</text:p>
            <text:p text:style-name="al">- dat het van belang is toezichthouders als bedoeld in artikel 5.11 van de Algemene wet bestuursrecht, alsmede het bepaalde in de wetten en verordening als genoemd in dit besluit, aan te wijzen met het oog op de naleving van de voorschriften als bedoeld in genoemde regelgeving en het bij of krachtens die regelgeving bepaa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Aan de Commandant van de Brandweer Gooi en Vechtstreek en de Commandant van de Brandweer Flevoland mandaat te verlenen om medewerkers van de Brandweer Gooi en Vechtstreek en van de Brandweer Flevoland aan te wijzen als toezichthouders als bedoeld in artikel 5.11 van de Algemene wet Bestuursrecht voor de handhaving van brandveiligheidsvoorschriften op grond van </text:p>
            <text:p text:style-name="al">• artikel 5.10 lid 3 van de Wet algemene bepalingen omgevingsrecht;</text:p>
            <text:p text:style-name="al">• artikel 6.2 Algemene plaatselijke verordening 2020 Blaricum;</text:p>
            <text:p text:style-name="al">• artikel 61 lid 3 Wet veiligheidsregio’s</text:p>
            <text:p text:style-name="al"/>
            <text:p text:style-name="al">en tevens het uitgeven van de in artikel 5.12 van de Algemene wet bestuursrecht bedoelde legitimatiepassen voor het toezicht op de naleving van de hiervoor genoemde artikelen. </text:p>
            <text:p text:style-name="al"/>
          </text:section>
        </text:section>
        <text:section text:name="regeling-sluiting_id1-3-2-3" text:style-name="regeling-sluiting">
          <text:section text:name="ondertekening_id1-3-2-3-1">
            <text:p><text:span text:style-name="functie"/></text:p>
            <text:p><text:span text:style-name="functie">Aldus besloten in de vergadering van burgemeester en wethouders van Blaricum d.d. 23 november 2021</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59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Mandaatbesluit aanwijzing toezichthouders brandveiligheidsvoorschriften</meta:user-defined>
    <dc:language>nl</dc:language>
    <meta:user-defined meta:name="OVERHEIDop.locatietype/OVERHEIDop.gebiedsmarkering">Gemeente</meta:user-defined>
    <meta:user-defined meta:name="DC.title">Mandaatbesluit aanwijzing toezichthouders brandveiligheidsvoorschriften</meta:user-defined>
    <meta:user-defined meta:name="DCTERMS.W3CDTF/DCTERMS.available">2021-11-25</meta:user-defined>
    <meta:user-defined meta:name="DCTERMS.W3CDTF/OVERHEIDop.jaargang">2021</meta:user-defined>
    <meta:user-defined meta:name="OVERHEIDop.publicationIssue">425971</meta:user-defined>
    <meta:user-defined meta:name="OVERHEIDop.betreftRegeling">CVDR665064_1</meta:user-defined>
    <meta:user-defined meta:name="OVERHEIDop.GmbID/DC.identifier">gmb-2021-425971</meta:user-defined>
    <meta:user-defined meta:name="xs:date/OVERHEIDop.startdatum">2021-11-26</meta:user-defined>
    <meta:user-defined meta:name="OVERHEIDop.versieInformatie"/>
  </office:meta>
</office:document-meta>
</file>