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toezicht bechermd wonen en 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udal,</text:p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op 1 januari 2015 de Wet maatschappelijke ondersteuning 2015 (hierna: de Wet) in werking is getreden, welke gemeenten opdracht geeft zorg te dragen voor maatschappelijke ondersteuning, waaronder onder meer het bieden van beschermd wonen en opvang wordt verstaan;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dat de Wet voor het bieden van beschermd wonen en opvang geen formeel onderscheid meer kent tussen centrumgemeenten en regiogemeenten;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dat de gemeenten van Noord- en Midden-Limburg met elkaar afspraken hebben gemaakt over deze taken in de Regiovisie bijzondere doelgroepen en het Convenant Beschermd Wonen en Opvang Noord- en Midden-Limburg 2020-2021;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dat regiogemeenten een schriftelijk mandaat moeten geven om het college van de gemeente Venlo bevoegd te maken om, namens hen, besluiten te nemen inzake opvang en beschermd wonen;</text:p>
              </text:list-item>
            </text:list>
            <text:p text:style-name="al">gelet op afdeling 10.1.1. van de Algemene wet bestuursrecht;</text:p>
            <text:p text:style-name="al">gelet op de artikel 6.1 van de Wet;</text:p>
            <text:p text:style-name="al">gelet op artikel 12 van de Verordening Maatschappelijke Ondersteuning Leudal 2020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1 </text:number>
                <text:p text:style-name="al">mandaat te verlenen aan het college van de gemeente Venlo om uitvoering te geven aan artikel 6.1 van de Wet, voor zover het beschermd wonen en opvang betreft;</text:p>
              </text:list-item>
              <text:list-item text:style-override="id1-3-2-2-1-3">
                <text:number> 2 </text:number>
                <text:p text:style-name="al">dit besluit treedt in werking op de dag na publicatie en geldt voor bepaalde tijd tot en met 31 december 2021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 februari 2021,</text:span></text:p>
          </text:section>
          <text:section text:name="ondertekening_id1-3-2-3-2">
            <text:p><text:span text:style-name="functie">Burgemeester en wethouders van de gemeente Leudal,</text:span></text:p>
          </text:section>
          <text:section text:name="ondertekening_id1-3-2-3-3">
            <text:p><text:span text:style-name="functie">De secretaris, De burgemeester,</text:span></text:p>
          </text:section>
          <text:section text:name="ondertekening_id1-3-2-3-4">
            <text:p><text:span text:style-name="functie">mr. drs. J.J.Th.L. Geraedts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59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Besluit mandaat toezicht beschermd wonen en opvang</meta:user-defined>
    <dc:language>nl</dc:language>
    <meta:user-defined meta:name="OVERHEID.Gemeente/DC.spatial">Leudal</meta:user-defined>
    <meta:user-defined meta:name="DC.title">Besluit mandaat toezicht bechermd wonen en opvan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597</meta:user-defined>
    <meta:user-defined meta:name="OVERHEIDop.betreftRegeling">CVDR654096_1</meta:user-defined>
    <meta:user-defined meta:name="OVERHEIDop.GmbID/DC.identifier">gmb-2021-42597</meta:user-defined>
    <meta:user-defined meta:name="xs:date/OVERHEIDop.startdatum">2021-02-12</meta:user-defined>
    <meta:user-defined meta:name="xs:date/OVERHEIDop.einddatum">2022-01-01</meta:user-defined>
    <meta:user-defined meta:name="OVERHEIDop.versieInformatie"/>
  </office:meta>
</office:document-meta>
</file>