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realiseren terreinafscheiding rondom bestaand containerpar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0540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februari 2021 besloten voor de beslissing op de aanvraag de beslistermijn met maximaal 6 weken te verlengen tot uiterlijk 26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9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88.226 355715.616</meta:user-defined>
    <meta:user-defined meta:name="DC.title">Eci 13 - Verlengen beslistermijn aanvraag Omgevingsvergunning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596</meta:user-defined>
    <meta:user-defined meta:name="OVERHEIDop.GmbID/DC.identifier">gmb-2021-42596</meta:user-defined>
    <meta:user-defined meta:name="OVERHEIDop.versieInformatie"/>
  </office:meta>
</office:document-meta>
</file>