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26 in Zevenhuiz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Zuidplas een besluit genomen op de aanvraag met kenmerk 2021145337. Dit betreft het verbouwen en het uitbreiden van de bestaande bedrijfshal en het bouwen van een nieuwe bedrijfswoning ter plaatse van de Bredeweg 12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9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126 in Zevenhuizen</meta:user-defined>
    <meta:user-defined meta:name="DCTERMS.W3CDTF/DCTERMS.available">2021-11-25</meta:user-defined>
    <meta:user-defined meta:name="DCTERMS.W3CDTF/OVERHEIDop.jaargang">2021</meta:user-defined>
    <meta:user-defined meta:name="OVERHEIDop.publicationIssue">425947</meta:user-defined>
    <meta:user-defined meta:name="OVERHEIDop.GmbID/DC.identifier">gmb-2021-425947</meta:user-defined>
    <meta:user-defined meta:name="OVERHEIDop.versieInformatie"/>
  </office:meta>
</office:document-meta>
</file>