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bereid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op 16 november 2021 ingevolge art. 3.7 Wet ruimtelijke ordening een voorbereidingsbesluit heeft vastgesteld ter voorbereiding van een bestemmingsplan voor de percelen Veenhuizerweg 47/47a en 49a, kadastraal bekend als gemeente Heerhugowaard, sectie S nummer 189 en S nummer 3510. De begrenzing van het gebied is aangegeven op de bij het raadsbesluit behorende en als zodanig gewaarmerkte verbeelding.</text:p>
            <text:p text:style-name="common-al">Wat is een voorbereidingsbesluit? </text:p>
            <text:p text:style-name="common-al">Het voorbereidingsbesluit beoogt te voorkomen dat er ontwikkelingen plaatsvinden in het aangewezen gebied die in strijd zijn met de plannen van het gemeentebestuur. Het voorbereidingsbesluit heeft tot gevolg dat aanvragen om een omgevingsvergunning, die worden ingediend na de inwerkingtreding van het voorbereidingsbesluit, worden aangehouden.</text:p>
            <text:p text:style-name="common-al">
            <text:span text:style-name="nadrukvet">Inhoud </text:span>
          </text:p>
            <text:p text:style-name="common-al">Voor de voornoemde locaties Veenhuizerweg 47/47a en 49a in Heerhugowaard geldt het Actualisatieplan Heerhugowaard 2017, vastgesteld op 29 mei 2019. Op de locaties zijn in totaal 3 woningen toegestaan. In het Actualisatieplan is niet bepaald wáár de woningen mogen</text:p>
            <text:p text:style-name="common-al">worden gebouwd. Er zijn namelijk geen bouwvlakken opgenomen. Dit maakt dat de bouwrechten gelden voor beide percelen. Dit sluit niet aan op de gemaakte ruimtelijke afspraken met de eigenaren. De beschermende werking van het voorbereidingsbesluit maakt dat beide eigenaar uitsluitend aanspraak kunnen maken het eigen planologisch recht. </text:p>
            <text:p text:style-name="common-al">
            <text:span text:style-name="nadrukvet">Bekendmaking door terinzagelegging</text:span>
          </text:p>
            <text:p text:style-name="common-al">Het voorbereidingsbesluit Veenhuizerweg 47/47a en 49a in Heerhugowaard ligt met ingang van 17 november 2021 gedurende zes weken ter inzage in het Informatiecentrum in de hal van het gemeentehuis aan de Parelhof 1 in Heerhugowaard. Als gevolg van de maatregelen rondom het corona-virus dient u voor het inzien van de papieren stukken vooraf een afspraak te maken. Wij verzoeken u daarvoor telefonisch contact op te nemen met het Klantcontactcentrum via telefoonnummer 14072.</text:p>
            <text:p text:style-name="common-al">Het Voorbereidingsbesluit Veenhuizerweg 47/47a en 49a in Heerhugowaard is tevens digitaal raadpleegbaar op de website <text:a xlink:href="http://www.ruimtelijkeplannen.nl" xlink:type="simple"><text:span text:style-name="nadrukondlijn">www.ruimtelijkeplannen.nl</text:span></text:a>. Als u bij zoekterm de naam invult of de volgende code: NL.IMRO.0398.VBVEENH4747a49aHHW-VA01 invult, wordt u direct naar het besluit geleid.</text:p>
            <text:p text:style-name="common-al">
            <text:span text:style-name="nadrukvet">Bezwaar en beroep</text:span>
          </text:p>
            <text:p text:style-name="last-al">Tegen het voorbereidingsbesluit staat geen bezwaar of beroep open.</text:p>
            <text:p text:style-name="tekst_bottom"/>
          </text:section>
        </text:section>
        <text:section text:name="zakelijke-mededeling-sluiting_id1-3-2-2" text:style-name="zakelijke-mededeling-sluiting">
          <text:section text:name="ondertekening_id1-3-2-2-1">
            <text:p><text:span text:style-name="functie">Heerhugowaard, 17 november 2021</text:span></text:p>
          </text:section>
          <text:section text:name="ondertekening_id1-3-2-2-2">
            <text:p><text:span text:style-name="functie">Burgemeester en wethouders van Heerhugowaard</text:span></text:p>
          </text:section>
          <text:section text:name="ondertekening_id1-3-2-2-3">
            <text:p><text:span text:style-name="functie">46RO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594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rhugowaard</meta:user-defined>
    <meta:user-defined meta:name="OVERHEID.Informatietype/DC.type">officiële publicatie</meta:user-defined>
    <meta:user-defined meta:name="OVERHEIDop.Rubriek/DC.type">ruimtelijk plan of omgevingsdocument</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imtelijkplan/OVERHEIDop.bekendmakingBetreffendePlan">NL.IMRO.0398.VBVEENH4747a49aHHW-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Voorbereidingsbesluit</meta:user-defined>
    <meta:user-defined meta:name="DCTERMS.W3CDTF/DCTERMS.available">2021-11-26</meta:user-defined>
    <meta:user-defined meta:name="DCTERMS.W3CDTF/OVERHEIDop.jaargang">2021</meta:user-defined>
    <meta:user-defined meta:name="OVERHEIDop.publicationIssue">425945</meta:user-defined>
    <meta:user-defined meta:name="OVERHEIDop.GmbID/DC.identifier">gmb-2021-425945</meta:user-defined>
    <meta:user-defined meta:name="OVERHEIDop.versieInformatie"/>
  </office:meta>
</office:document-meta>
</file>