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luidsontheffing voor het blazen met midwinterhoorns te Zieuwent/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</text:p>
            <text:p text:style-name="common-al">zondag 28 november 2021 voor het blazen met midwinterhoorns tussen 15.00 en 16.30 uur.</text:p>
            <text:p text:style-name="common-al">Datum besluit: 22 november 2021</text:p>
            <text:p text:style-name="common-al">Zaaknummer: 68965-2021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94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4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94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geluidsontheffing voor het blazen met midwinterhoorns te Zieuwent/Mariënvel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940</meta:user-defined>
    <meta:user-defined meta:name="OVERHEIDop.GmbID/DC.identifier">gmb-2021-425940</meta:user-defined>
    <meta:user-defined meta:name="OVERHEIDop.versieInformatie"/>
  </office:meta>
</office:document-meta>
</file>