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fastfoodrestaurant incl. drive in aan Raamweg ongenummerd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realiseren van een fastfoodrestaurant incl. drive in (zaaknr.: Z/21/292927)</text:p>
            <text:p text:style-name="common-al">Locatie:   Raamweg ongenummerd te Cuijk</text:p>
            <text:p text:style-name="common-al"> kad. bekend gemeente Cuijk, (postcodegebied 54531)</text:p>
            <text:p text:style-name="common-al">  sectie M, nr. 00677 sectie M, nr. 00821 </text:p>
            <text:p text:style-name="common-al">Datum ontvangen: 22 november 2021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42593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3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3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292927</meta:user-defined>
    <dc:language>nl</dc:language>
    <meta:user-defined meta:name="OVERHEIDop.locatietype/OVERHEIDop.gebiedsmarkering">Weg</meta:user-defined>
    <meta:user-defined meta:name="DC.title">Aanvraag vergunning voor het realiseren van een fastfoodrestaurant incl. drive in aan Raamweg ongenummerd te Cuijk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5938</meta:user-defined>
    <meta:user-defined meta:name="OVERHEIDop.GmbID/DC.identifier">gmb-2021-425938</meta:user-defined>
    <meta:user-defined meta:name="OVERHEIDop.versieInformatie"/>
  </office:meta>
</office:document-meta>
</file>