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gunning o.g.v. artikel 3 Alcoholwet aan Harreveldseweg 17a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artikel 3 Alcoholwet</text:span>
          </text:p>
            <text:p text:style-name="common-al">
            <text:span text:style-name="nadrukvet">Verleend 15 november 2021, vergunning o.g.v. artikel 3 Alcoholwet aan:</text:span>
          </text:p>
            <text:p text:style-name="common-al">
            <text:span text:style-name="nadrukvet">De Greune Weide CV (zaaknummer 30948)</text:span>
          </text:p>
            <text:p text:style-name="common-al">
            <text:span text:style-name="nadrukvet">Harreveldseweg 17a</text:span>
          </text:p>
            <text:p text:style-name="common-al">
            <text:span text:style-name="nadrukvet">7136 KH Zieuwent</text:span>
          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93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3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ergunning o.g.v. artikel 3 Alcoholwet aan Harreveldseweg 17a te Zieuwen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936</meta:user-defined>
    <meta:user-defined meta:name="OVERHEIDop.GmbID/DC.identifier">gmb-2021-425936</meta:user-defined>
    <meta:user-defined meta:name="OVERHEIDop.versieInformatie"/>
  </office:meta>
</office:document-meta>
</file>