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ina van Dantzig-Mellesweg 12 (fase 3 kavel 4 in Westergouwe) in Gouda</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Omgevingsdienst Midden-Holland (ODMH) namens de gemeente Gouda een besluit genomen op de aanvraag met kenmerk 2021263318. Dit betreft het bouwen van een woning ter plaatse van de Jacobina van Dantzig-Mellesweg 12 (fase 3 kavel 4 in Westergouwe)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9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Jacobina van Dantzig-Mellesweg 12 (fase 3 kavel 4 in Westergouwe) in Gouda</meta:user-defined>
    <meta:user-defined meta:name="DCTERMS.W3CDTF/DCTERMS.available">2021-11-25</meta:user-defined>
    <meta:user-defined meta:name="DCTERMS.W3CDTF/OVERHEIDop.jaargang">2021</meta:user-defined>
    <meta:user-defined meta:name="OVERHEIDop.publicationIssue">425932</meta:user-defined>
    <meta:user-defined meta:name="OVERHEIDop.GmbID/DC.identifier">gmb-2021-425932</meta:user-defined>
    <meta:user-defined meta:name="OVERHEIDop.versieInformatie"/>
  </office:meta>
</office:document-meta>
</file>