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peelplaatsen van scholen</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60 van de Gemeentewet en artikel 41 lid 1 van de Verordening huisvesting scholen gemeente Utrecht,</text:p>
            <text:p text:style-name="al"/>
            <text:p text:style-name="al">na het op overeenstemming gericht overleg met de bevoegde gezagsorganen van de niet door de gemeente in standgehouden scholen in de gemeente, </text:p>
            <text:p text:style-name="al"/>
            <text:p text:style-name="al">overwegende dat er nadere regels nodig zijn om een stimuleringsregeling voor het natuurlijk en uitdagend inrichten van een speelplaats vast te stellen, </text:p>
            <text:p text:style-name="al"/>
            <text:p text:style-name="al">besluit vast te stellen de Nadere regel speelplaatsen van scholen gemeente Utrecht.</text:p>
          </text:section>
        </text:section>
        <text:section text:name="regeling-tekst_id1-3-2-2" text:style-name="regeling-tekst">
          <text:section text:name="hoofdstuk_id1-3-2-2-1" text:style-name="hoofdstuk">
            <text:p text:style-name="hoofdstuk_kop"><text:span text:style-name="label"/> <text:span text:style-name="nr"/> Deel 1 Over deze nadere regel</text:p>
            <text:section text:name="artikel_id1-3-2-2-1-2" text:style-name="artikel">
              <text:p text:style-name="artikel_kop_titel"><text:span text:style-name="artikel_kop_label">Artikel</text:span> <text:span text:style-name="artikel_kop_nr">1</text:span> Wat is het doel van deze nadere regel?</text:p>
              <text:list text:style-name="id1-3-2-2-1-2-2">
                <text:list-item text:style-override="id1-3-2-2-1-2-2-1">
                  <text:number>1.</text:number>
                  <text:p text:style-name="al">
                  <text:span text:style-name="nadrukvet">Het doel is om kinderen te stimuleren om meer buiten te spelen</text:span>
                </text:p>
                  <text:list text:style-name="id1-3-2-2-1-2-2-1-3">
                    <text:list-item text:style-override="id1-3-2-2-1-2-2-1-3-1">
                      <text:number>a.</text:number>
                      <text:p text:style-name="al">Het doel van deze nadere regel is om Utrechtse kinderen te stimuleren om meer, veilig en gezond buiten te spelen in de eigen buurt. Uitnodigende speelplaatsen met aandacht voor diversiteit in flora en fauna dragen daar aan bij.</text:p>
                    </text:list-item>
                    <text:list-item text:style-override="id1-3-2-2-1-2-2-1-3-2">
                      <text:number>b.</text:number>
                      <text:p text:style-name="al">De gemeente en de schoolbesturen hebben een gezamenlijke verantwoordelijkheid om schoolgaande kinderen en buurtkinderen de mogelijkheid te geven om veilig en gezond buiten te spelen op de speelplaats. Meervoudig gebruik van de speelplaatsen is daarvoor noodzakelijk.</text:p>
                    </text:list-item>
                  </text:list>
                </text:list-item>
                <text:list-item text:style-override="id1-3-2-2-1-2-2-2">
                  <text:number>2.</text:number>
                  <text:p text:style-name="al">
                  <text:span text:style-name="nadrukvet">Dit doel wordt als volgt bereikt</text:span>
                </text:p>
                  <text:list text:style-name="id1-3-2-2-1-2-2-2-3">
                    <text:list-item text:style-override="id1-3-2-2-1-2-2-2-3-1">
                      <text:number>a.</text:number>
                      <text:p text:style-name="al">De speelplaats is <text:span text:style-name="nadrukvet">extra groen en uitdagend</text:span>. Deze wordt op een duurzame manier (opnieuw) ingericht. Dit gebeurt volgens de educatieve visies van de scholen die deze speelplaatsen tijdens schooltijd gebruiken.</text:p>
                    </text:list-item>
                    <text:list-item text:style-override="id1-3-2-2-1-2-2-2-3-2">
                      <text:number>b.</text:number>
                      <text:p text:style-name="al">De speelplaats wordt <text:span text:style-name="nadrukvet">klimaatadaptief</text:span> ingericht. Dit betekent dat de speelplaats bestand is tegen periodes met hitte, droogte of extreme buien.</text:p>
                    </text:list-item>
                    <text:list-item text:style-override="id1-3-2-2-1-2-2-2-3-3">
                      <text:number>c.</text:number>
                      <text:p text:style-name="al">De inrichting van de speelplaats <text:span text:style-name="nadrukvet">nodigt kinderen uit om te bewegen</text:span> in een natuurlijke omgeving.</text:p>
                    </text:list-item>
                    <text:list-item text:style-override="id1-3-2-2-1-2-2-2-3-4">
                      <text:number>d.</text:number>
                      <text:p text:style-name="al">De speelplaats is <text:span text:style-name="nadrukvet">(deels) openbaar toegankelijk</text:span> voor de kinderen uit de buurt. Zij kunnen de speelplaats gebruiken na schooltijd, in de weekenden en in de vakanties.</text:p>
                    </text:list-item>
                    <text:list-item text:style-override="id1-3-2-2-1-2-2-2-3-5">
                      <text:number>e.</text:number>
                      <text:p text:style-name="al">De speelplaats draagt bij aan de <text:span text:style-name="nadrukvet">ecologische doelstellingen</text:span> van de gemeente.</text:p>
                    </text:list-item>
                  </text:list>
                </text:list-item>
              </text:list>
            </text:section>
            <text:section text:name="artikel_id1-3-2-2-1-3" text:style-name="artikel">
              <text:p text:style-name="artikel_kop_titel"><text:span text:style-name="artikel_kop_label">Artikel</text:span> <text:span text:style-name="artikel_kop_nr">2</text:span> Het schoolbestuur kan een financiële bijdrage krijgen</text:p>
              <text:list text:style-name="id1-3-2-2-1-3-2">
                <text:list-item text:style-override="id1-3-2-2-1-3-2">
                  <text:number>1.</text:number>
                  <text:p text:style-name="al">
                <text:span text:style-name="nadrukvet">Het college kan 1 keer een financiële bijdrage geven voor een speelplaats</text:span>
              </text:p>
                </text:list-item>
                <text:list-item text:style-override="id1-3-2-2-1-3-3">
                  <text:number/>
                  <text:p text:style-name="al">Dit is een tegemoetkoming in de kosten om de speelplaats (opnieuw) in te richten en te vergroenen. </text:p>
                </text:list-item>
                <text:list-item text:style-override="id1-3-2-2-1-3-4">
                  <text:number>2.</text:number>
                  <text:p text:style-name="al">
                <text:span text:style-name="nadrukvet">Voor de financiële bijdrage geldt het volgende</text:span>
              </text:p>
                  <text:list text:style-name="id1-3-2-2-1-3-4-3">
                    <text:list-item text:style-override="id1-3-2-2-1-3-4-3-1">
                      <text:number>a.</text:number>
                      <text:p text:style-name="al">Deze financiële bijdrage is maximaal € 30.000. </text:p>
                    </text:list-item>
                    <text:list-item text:style-override="id1-3-2-2-1-3-4-3-2">
                      <text:number>b.</text:number>
                      <text:p text:style-name="al">Maximaal € 5.000 van deze bijdrage is bedoeld als bijdrage voor het maken van een ontwerp voor de (her)inrichting van de speelplaats. De rest van de bijdrage is voor de (her)inrichting van de speelplaats.</text:p>
                    </text:list-item>
                    <text:list-item text:style-override="id1-3-2-2-1-3-4-3-3">
                      <text:number>c.</text:number>
                      <text:p text:style-name="al">Het schoolbestuur draagt minimaal 20% zelf bij in de kosten om de speelplaats (opnieuw) in te richten.</text:p>
                    </text:list-item>
                  </text:list>
                </text:list-item>
              </text:list>
            </text:section>
            <text:p text:style-name="hoofdstuk_bottom"/>
          </text:section>
          <text:section text:name="hoofdstuk_id1-3-2-2-2" text:style-name="hoofdstuk">
            <text:p text:style-name="hoofdstuk_kop"><text:span text:style-name="label"/> <text:span text:style-name="nr"/> Deel 2 Over de aanvraag</text:p>
            <text:section text:name="artikel_id1-3-2-2-2-2" text:style-name="artikel">
              <text:p text:style-name="artikel_kop_titel"><text:span text:style-name="artikel_kop_label">Artikel</text:span> <text:span text:style-name="artikel_kop_nr">3</text:span> Het schoolbestuur dient een aanvraag in</text:p>
              <text:list text:style-name="id1-3-2-2-2-2-2">
                <text:list-item text:style-override="id1-3-2-2-2-2-2">
                  <text:number>1.</text:number>
                  <text:p text:style-name="al">
                <text:span text:style-name="nadrukvet">Het schoolbestuur dient een aanvraag in volgens de procedure die ook voor de aan te vragen voorzieningen in de verordening geldt</text:span>
              </text:p>
                </text:list-item>
                <text:list-item text:style-override="id1-3-2-2-2-2-3">
                  <text:number/>
                  <text:p text:style-name="al">Het schoolbestuur gebruikt hiervoor een vastgesteld formulier. Het formulier is te vinden op www.utrecht.nl. </text:p>
                </text:list-item>
                <text:list-item text:style-override="id1-3-2-2-2-2-4">
                  <text:number>2.</text:number>
                  <text:p text:style-name="al">
                <text:span text:style-name="nadrukvet">Het schoolbestuur levert bij de aanvraag een plan in</text:span>
              </text:p>
                </text:list-item>
                <text:list-item text:style-override="id1-3-2-2-2-2-5">
                  <text:number/>
                  <text:p text:style-name="al">Hierin staat het volgende:</text:p>
                  <text:list text:style-name="id1-3-2-2-2-2-5-3">
                    <text:list-item text:style-override="id1-3-2-2-2-2-5-3-1">
                      <text:number>a.</text:number>
                      <text:p text:style-name="al">Een analyse van de huidige situatie van de speelplaats met daarin:</text:p>
                      <text:list text:style-name="id1-3-2-2-2-2-5-3-1-3">
                        <text:list-item text:style-override="id1-3-2-2-2-2-5-3-1-3-1">
                          <text:number>i.</text:number>
                          <text:p text:style-name="al">de afstand van de speelplaats naar ander veilig bereikbaar speelgroen in de omgeving</text:p>
                        </text:list-item>
                        <text:list-item text:style-override="id1-3-2-2-2-2-5-3-1-3-2">
                          <text:number>ii.</text:number>
                          <text:p text:style-name="al">2 à 3 foto’s van de huidige situatie van de speelplaats</text:p>
                        </text:list-item>
                        <text:list-item text:style-override="id1-3-2-2-2-2-5-3-1-3-3">
                          <text:number>iii.</text:number>
                          <text:p text:style-name="al">een plattegrond waarop is aangegeven welk percentage van de speelplaats verhard of bestraat is</text:p>
                        </text:list-item>
                      </text:list>
                    </text:list-item>
                    <text:list-item text:style-override="id1-3-2-2-2-2-5-3-2">
                      <text:number>b.</text:number>
                      <text:p text:style-name="al">Een beschrijving van de educatieve visie van de school op de speelplaats:</text:p>
                      <text:list text:style-name="id1-3-2-2-2-2-5-3-2-3">
                        <text:list-item text:style-override="id1-3-2-2-2-2-5-3-2-3-1">
                          <text:number>i.</text:number>
                          <text:p text:style-name="al">wat de educatieve visie van de school is</text:p>
                        </text:list-item>
                        <text:list-item text:style-override="id1-3-2-2-2-2-5-3-2-3-2">
                          <text:number>ii.</text:number>
                          <text:p text:style-name="al">hoe de educatieve visie van de school past bij de wensen voor de speelplaats</text:p>
                        </text:list-item>
                        <text:list-item text:style-override="id1-3-2-2-2-2-5-3-2-3-3">
                          <text:number>iii.</text:number>
                          <text:p text:style-name="al">hoe de educatieve visie van de school zich vertaalt in het ontwerp van de  speelplaats</text:p>
                        </text:list-item>
                        <text:list-item text:style-override="id1-3-2-2-2-2-5-3-2-3-4">
                          <text:number>iv.</text:number>
                          <text:p text:style-name="al">welke functies de speelplaats moet hebben binnen deze visie</text:p>
                        </text:list-item>
                      </text:list>
                    </text:list-item>
                    <text:list-item text:style-override="id1-3-2-2-2-2-5-3-3">
                      <text:number>c.</text:number>
                      <text:p text:style-name="al">Een programma van eisen voor de (her)inrichting van de speelplaats:</text:p>
                      <text:list text:style-name="id1-3-2-2-2-2-5-3-3-3">
                        <text:list-item text:style-override="id1-3-2-2-2-2-5-3-3-3-1">
                          <text:number>i.</text:number>
                          <text:p text:style-name="al">de mate waarin speelgroen, educatief groen, eetbaar groen, biodiversiteit en als dat mogelijk is verticaal groen onderdeel uitmaken van het ontwerp</text:p>
                        </text:list-item>
                        <text:list-item text:style-override="id1-3-2-2-2-2-5-3-3-3-2">
                          <text:number>ii.</text:number>
                          <text:p text:style-name="al">de manier waarop de bestuurscommissie op wiens grond de speelplaats ligt en de school of scholen samenwerken om de speelplaats (opnieuw) in te richten</text:p>
                        </text:list-item>
                        <text:list-item text:style-override="id1-3-2-2-2-2-5-3-3-3-3">
                          <text:number>iii.</text:number>
                          <text:p text:style-name="al">de manier waarop duurzaamheid een rol inneemt in de (her)inrichting en het gebruik van de speelplaats</text:p>
                        </text:list-item>
                        <text:list-item text:style-override="id1-3-2-2-2-2-5-3-3-3-4">
                          <text:number>iv.</text:number>
                          <text:p text:style-name="al">de manier waarop de speelplaats klimaatadaptief wordt ingericht</text:p>
                        </text:list-item>
                        <text:list-item text:style-override="id1-3-2-2-2-2-5-3-3-3-5">
                          <text:number>v.</text:number>
                          <text:p text:style-name="al">de openingstijden van de speelplaats en het toezicht dat daarbij nodig is</text:p>
                        </text:list-item>
                        <text:list-item text:style-override="id1-3-2-2-2-2-5-3-3-3-6">
                          <text:number>vi.</text:number>
                          <text:p text:style-name="al">de manier waarop ouders, leerlingen, omwonenden en mogelijke andere gebruikers (zoals de voor- en vroegschoolse educatie en de buitenschoolse opvang) betrokken worden bij het ontwerp van de speelplaats</text:p>
                        </text:list-item>
                        <text:list-item text:style-override="id1-3-2-2-2-2-5-3-3-3-7">
                          <text:number>vii.</text:number>
                          <text:p text:style-name="al">de mate waarin de speelplaats uitdaagt tot verschillende vormen van spel en beweging</text:p>
                        </text:list-item>
                      </text:list>
                    </text:list-item>
                    <text:list-item text:style-override="id1-3-2-2-2-2-5-3-4">
                      <text:number>d.</text:number>
                      <text:p text:style-name="al">Een kostenraming op basis van het programma van eisen. </text:p>
                    </text:list-item>
                    <text:list-item text:style-override="id1-3-2-2-2-2-5-3-5">
                      <text:number>e.</text:number>
                      <text:p text:style-name="al">Een beheer- en onderhoudsplan voor de aangepaste speelplaats.</text:p>
                    </text:list-item>
                    <text:list-item text:style-override="id1-3-2-2-2-2-5-3-6">
                      <text:number>f.</text:number>
                      <text:p text:style-name="al">In hoeverre er draagvlak is voor het aanpassen van de speelplaats:</text:p>
                      <text:list text:style-name="id1-3-2-2-2-2-5-3-6-3">
                        <text:list-item text:style-override="id1-3-2-2-2-2-5-3-6-3-1">
                          <text:number>i.</text:number>
                          <text:p text:style-name="al">een toelichting van het draagvlak van het team van de school</text:p>
                        </text:list-item>
                        <text:list-item text:style-override="id1-3-2-2-2-2-5-3-6-3-2">
                          <text:number>ii.</text:number>
                          <text:p text:style-name="al">de manier waarop ouders, leerlingen, omwonenden en mogelijke andere gebruikers betrokken zijn bij het maken van de plannen</text:p>
                        </text:list-item>
                      </text:list>
                    </text:list-item>
                  </text:list>
                </text:list-item>
              </text:list>
            </text:section>
            <text:section text:name="artikel_id1-3-2-2-2-3" text:style-name="artikel">
              <text:p text:style-name="artikel_kop_titel"><text:span text:style-name="artikel_kop_label">Artikel</text:span> <text:span text:style-name="artikel_kop_nr">4</text:span> Het college besluit over de aanvraag</text:p>
              <text:list text:style-name="id1-3-2-2-2-3-2">
                <text:list-item text:style-override="id1-3-2-2-2-3-2">
                  <text:number>1.</text:number>
                  <text:p text:style-name="al">
                <text:span text:style-name="nadrukvet">Het college stelt voor deze voorziening een apart bekostigingsplafond in</text:span>
              </text:p>
                </text:list-item>
                <text:list-item text:style-override="id1-3-2-2-2-3-3">
                  <text:number/>
                  <text:p text:style-name="al">Dit bekostigingsplafond staat los van het bekostigingsplafond voor de voorzieningen die zijn omschreven in de verordening.</text:p>
                </text:list-item>
                <text:list-item text:style-override="id1-3-2-2-2-3-4">
                  <text:number>2.</text:number>
                  <text:p text:style-name="al">
                <text:span text:style-name="nadrukvet">Het college neemt een besluit over de aanvraag </text:span>
              </text:p>
                </text:list-item>
                <text:list-item text:style-override="id1-3-2-2-2-3-5">
                  <text:number/>
                  <text:p text:style-name="al">Het college volgt de procedure die ook voor de aan te vragen voorzieningen in de verordening geldt.</text:p>
                </text:list-item>
                <text:list-item text:style-override="id1-3-2-2-2-3-6">
                  <text:number>3.</text:number>
                  <text:p text:style-name="al">
                <text:span text:style-name="nadrukvet">Het college kan een aanvraag toekennen als:</text:span>
              </text:p>
                  <text:list text:style-name="id1-3-2-2-2-3-6-3">
                    <text:list-item text:style-override="id1-3-2-2-2-3-6-3-1">
                      <text:number>i.</text:number>
                      <text:p text:style-name="al">de aanvraag en het plan bijdragen aan de doelen in artikel 1 van deze nadere regel, en</text:p>
                    </text:list-item>
                    <text:list-item text:style-override="id1-3-2-2-2-3-6-3-2">
                      <text:number>ii.</text:number>
                      <text:p text:style-name="al">de aanvraag voldoet aan de eisen die aan een aanvraag worden gesteld, zoals omschreven in de verordening.</text:p>
                    </text:list-item>
                  </text:list>
                </text:list-item>
                <text:list-item text:style-override="id1-3-2-2-2-3-7">
                  <text:number>4.</text:number>
                  <text:p text:style-name="al">
                <text:span text:style-name="nadrukvet">Het college wijst een aanvraag af als:</text:span>
              </text:p>
                  <text:list text:style-name="id1-3-2-2-2-3-7-3">
                    <text:list-item text:style-override="id1-3-2-2-2-3-7-3-1">
                      <text:number>a.</text:number>
                      <text:p text:style-name="al">de speelplaats niet in eigendom is van het schoolbestuur, of</text:p>
                    </text:list-item>
                    <text:list-item text:style-override="id1-3-2-2-2-3-7-3-2">
                      <text:number>b.</text:number>
                      <text:p text:style-name="al">het ontwerp van de speelplaats meer dan 60% verharding bevat, of</text:p>
                    </text:list-item>
                    <text:list-item text:style-override="id1-3-2-2-2-3-7-3-3">
                      <text:number>c.</text:number>
                      <text:p text:style-name="al">het ontwerp van de speelplaats minder dan 25% groen bevat, of</text:p>
                    </text:list-item>
                    <text:list-item text:style-override="id1-3-2-2-2-3-7-3-4">
                      <text:number>d.</text:number>
                      <text:p text:style-name="al">voor de school een renovatie gepland staat binnen 2 jaar, of</text:p>
                    </text:list-item>
                    <text:list-item text:style-override="id1-3-2-2-2-3-7-3-5">
                      <text:number>e.</text:number>
                      <text:p text:style-name="al">de school binnen 5 jaar naar een andere locatie verhuist en zij vraagt een vergoeding aan voor de huidige locatie, of</text:p>
                    </text:list-item>
                    <text:list-item text:style-override="id1-3-2-2-2-3-7-3-6">
                      <text:number>f.</text:number>
                      <text:p text:style-name="al">de speelplaats minder dan 5 jaar geleden (opnieuw) ingericht is, of</text:p>
                    </text:list-item>
                    <text:list-item text:style-override="id1-3-2-2-2-3-7-3-7">
                      <text:number>g.</text:number>
                      <text:p text:style-name="al">het schoolbestuur voor de (her)inrichting van de speelplaats al in aanmerking komt voor een voorziening volgens de verordening of een andere subsidieregeling van de gemeente Utrecht en daarmee al de volledige kosten kan dekken, of</text:p>
                    </text:list-item>
                    <text:list-item text:style-override="id1-3-2-2-2-3-7-3-8">
                      <text:number>h.</text:number>
                      <text:p text:style-name="al">het schoolbestuur op grond van deze regeling al eerder een financiële bijdrage heeft gekregen voor de speelplaats die bij de school hoort en eigendom is van het schoolbestuur, of</text:p>
                    </text:list-item>
                    <text:list-item text:style-override="id1-3-2-2-2-3-7-3-9">
                      <text:number>i.</text:number>
                      <text:p text:style-name="al">de directeur van de school geen toestemming geeft voor de plannen, of</text:p>
                    </text:list-item>
                    <text:list-item text:style-override="id1-3-2-2-2-3-7-3-10">
                      <text:number>j.</text:number>
                      <text:p text:style-name="al">het schoolbestuur minder dan 20% van het bedrag dat hij aanvraagt zelf bijdraagt, of</text:p>
                    </text:list-item>
                    <text:list-item text:style-override="id1-3-2-2-2-3-7-3-11">
                      <text:number>k.</text:number>
                      <text:p text:style-name="al">de aanvraag in totaal minder dan 150 punten scoort op de prioritering volgens artikel 5 lid 2.</text:p>
                    </text:list-item>
                  </text:list>
                </text:list-item>
              </text:list>
            </text:section>
            <text:section text:name="artikel_id1-3-2-2-2-4" text:style-name="artikel">
              <text:p text:style-name="artikel_kop_titel"><text:span text:style-name="artikel_kop_label">Artikel</text:span> <text:span text:style-name="artikel_kop_nr">5</text:span> Het college bepaalt welke aanvragen prioriteit hebben</text:p>
              <text:list text:style-name="id1-3-2-2-2-4-2">
                <text:list-item text:style-override="id1-3-2-2-2-4-2">
                  <text:number>1.</text:number>
                  <text:p text:style-name="al">
                <text:span text:style-name="nadrukvet">Een adviescommissie adviseert het college over de prioritering</text:span>
              </text:p>
                  <text:list text:style-name="id1-3-2-2-2-4-2-3">
                    <text:list-item text:style-override="id1-3-2-2-2-4-2-3-1">
                      <text:number>a.</text:number>
                      <text:p text:style-name="al">Zij adviseert het college over de rangschikking en de hoogte van de financiële bijdrage aan de hand van een puntenscore. </text:p>
                    </text:list-item>
                    <text:list-item text:style-override="id1-3-2-2-2-4-2-3-2">
                      <text:number>b.</text:number>
                      <text:p text:style-name="al">Het college stelt de adviescommissie zelf in.</text:p>
                    </text:list-item>
                  </text:list>
                </text:list-item>
                <text:list-item text:style-override="id1-3-2-2-2-4-3">
                  <text:number>2.</text:number>
                  <text:p text:style-name="al">
                <text:span text:style-name="nadrukvet">Het aantal punten dat de aanvraag krijgt bepaalt de volgorde van de aanvragen</text:span>
              </text:p>
                </text:list-item>
                <text:list-item text:style-override="id1-3-2-2-2-4-4">
                  <text:number/>
                  <text:p text:style-name="al">De punten worden toegekend op basis van de volgende criteria:</text:p>
                  <text:list text:style-name="id1-3-2-2-2-4-4-3">
                    <text:list-item text:style-override="id1-3-2-2-2-4-4-3-1">
                      <text:number>a.</text:number>
                      <text:p text:style-name="al">maximaal 50 punten voor het feit of de speelplaats ligt in een groenarme wijk</text:p>
                    </text:list-item>
                    <text:list-item text:style-override="id1-3-2-2-2-4-4-3-2">
                      <text:number>b.</text:number>
                      <text:p text:style-name="al">maximaal 50 punten voor het feit of de speelplaats ligt in een wijk die de Utrechtse speelnorm niet haalt en de speelplaats openbaar toegankelijk is of wordt</text:p>
                    </text:list-item>
                    <text:list-item text:style-override="id1-3-2-2-2-4-4-3-3">
                      <text:number>c.</text:number>
                      <text:p text:style-name="al">maximaal 50 punten voor de huidige situatie van de speelplaats:</text:p>
                      <text:list text:style-name="id1-3-2-2-2-4-4-3-3-3">
                        <text:list-item text:style-override="id1-3-2-2-2-4-4-3-3-3-1">
                          <text:number>i.</text:number>
                          <text:p text:style-name="al">de afstand van de speelplaats tot veilig bereikbare speelvoorzieningen</text:p>
                        </text:list-item>
                        <text:list-item text:style-override="id1-3-2-2-2-4-4-3-3-3-2">
                          <text:number>ii.</text:number>
                          <text:p text:style-name="al">in hoeverre de speelplaats aantoonbaar problemen heeft met hitte stres of waterberging</text:p>
                        </text:list-item>
                        <text:list-item text:style-override="id1-3-2-2-2-4-4-3-3-3-3">
                          <text:number>iii.</text:number>
                          <text:p text:style-name="al">in hoeverre de speelplaats in een gebied ligt met een lage of gemiddelde score als het gaat over het aantal kinderen dat minimaal een uur beweegt zoals opgenomen in de Volksgezondheidmonitor</text:p>
                        </text:list-item>
                      </text:list>
                    </text:list-item>
                    <text:list-item text:style-override="id1-3-2-2-2-4-4-3-4">
                      <text:number>d.</text:number>
                      <text:p text:style-name="al">maximaal 50 punten voor de educatieve visie van de school op de nieuwe speelplaats (volgens artikel 1):</text:p>
                      <text:list text:style-name="id1-3-2-2-2-4-4-3-4-3">
                        <text:list-item text:style-override="id1-3-2-2-2-4-4-3-4-3-1">
                          <text:number>i.</text:number>
                          <text:p text:style-name="al">de mate waarin de visie op de nieuwe speelplaats aansluit op het doel volgens artikel 1</text:p>
                        </text:list-item>
                        <text:list-item text:style-override="id1-3-2-2-2-4-4-3-4-3-2">
                          <text:number>ii.</text:number>
                          <text:p text:style-name="al">de mate waarin de functies van de nieuwe speelplaats aansluiten op de educatieve visie van de school</text:p>
                        </text:list-item>
                      </text:list>
                    </text:list-item>
                    <text:list-item text:style-override="id1-3-2-2-2-4-4-3-5">
                      <text:number>e.</text:number>
                      <text:p text:style-name="al">maximaal 50 punten voor het programma van eisen voor de (her)inrichting van de speelplaats:</text:p>
                      <text:list text:style-name="id1-3-2-2-2-4-4-3-5-3">
                        <text:list-item text:style-override="id1-3-2-2-2-4-4-3-5-3-1">
                          <text:number>i.</text:number>
                          <text:p text:style-name="al">de mate waarin het programma van eisen aansluit op de educatieve visie</text:p>
                        </text:list-item>
                        <text:list-item text:style-override="id1-3-2-2-2-4-4-3-5-3-2">
                          <text:number>ii.</text:number>
                          <text:p text:style-name="al">de mate waarin biodiversiteit en kwalitatief groen onderdeel uitmaakt van de (her-) inrichting van de speelplaats. Dit groen bestaat uit speelgroen, educatief groen, eetbaar groen en mogelijk verticaal groen</text:p>
                        </text:list-item>
                        <text:list-item text:style-override="id1-3-2-2-2-4-4-3-5-3-3">
                          <text:number>iii.</text:number>
                          <text:p text:style-name="al">de mate waarin duurzaamheid een rol inneemt in de (her-)inrichting en gebruik van de speelplaats</text:p>
                        </text:list-item>
                        <text:list-item text:style-override="id1-3-2-2-2-4-4-3-5-3-4">
                          <text:number>iv.</text:number>
                          <text:p text:style-name="al">de mate waarin de speelplaats klimaatadaptief wordt ingericht</text:p>
                        </text:list-item>
                        <text:list-item text:style-override="id1-3-2-2-2-4-4-3-5-3-5">
                          <text:number>v.</text:number>
                          <text:p text:style-name="al">de mate waarin de speelplaats uitdaagt tot spel en beweging</text:p>
                        </text:list-item>
                      </text:list>
                    </text:list-item>
                  </text:list>
                </text:list-item>
                <text:list-item text:style-override="id1-3-2-2-2-4-5">
                  <text:number>3.</text:number>
                  <text:p text:style-name="al">
                <text:span text:style-name="nadrukvet">Het college gebruikt de gemaakte prioritering als er meer budget wordt aangevraagd dan er beschikbaar is volgens het bekostigingsplafond</text:span>
              </text:p>
                </text:list-item>
              </text:list>
            </text:section>
            <text:section text:name="artikel_id1-3-2-2-2-5" text:style-name="artikel">
              <text:p text:style-name="artikel_kop_titel"><text:span text:style-name="artikel_kop_label">Artikel</text:span> <text:span text:style-name="artikel_kop_nr">6</text:span> Het schoolbestuur verantwoordt de vergoeding</text:p>
              <text:list text:style-name="id1-3-2-2-2-5-2">
                <text:list-item text:style-override="id1-3-2-2-2-5-2">
                  <text:number>1.</text:number>
                  <text:p text:style-name="al">
                <text:span text:style-name="nadrukvet">Het schoolbestuur laat foto’s van de nieuwe speelplaats zien</text:span>
              </text:p>
                  <text:list text:style-name="id1-3-2-2-2-5-2-3">
                    <text:list-item text:style-override="id1-3-2-2-2-5-2-3-1">
                      <text:number>a.</text:number>
                      <text:p text:style-name="al">Op deze foto’s zijn de veranderingen op de speelplaats te zien die (mede) zijn gefinancierd met de bijdrage van het college.</text:p>
                    </text:list-item>
                    <text:list-item text:style-override="id1-3-2-2-2-5-2-3-2">
                      <text:number>b.</text:number>
                      <text:p text:style-name="al">De verantwoording zoals in de verordening is omschreven geldt niet voor deze voorziening.</text:p>
                    </text:list-item>
                  </text:list>
                </text:list-item>
                <text:list-item text:style-override="id1-3-2-2-2-5-3">
                  <text:number>2.</text:number>
                  <text:p text:style-name="al">
                <text:span text:style-name="nadrukvet">Als een deel van de vergoeding overblijft, geeft het schoolbestuur dit deel terug aan het college</text:span>
              </text:p>
                </text:list-item>
              </text:list>
            </text:section>
            <text:p text:style-name="hoofdstuk_bottom"/>
          </text:section>
          <text:section text:name="hoofdstuk_id1-3-2-2-3" text:style-name="hoofdstuk">
            <text:p text:style-name="hoofdstuk_kop"><text:span text:style-name="label"/> <text:span text:style-name="nr"/> Deel 3 Over het gebruik</text:p>
            <text:section text:name="artikel_id1-3-2-2-3-2" text:style-name="artikel">
              <text:p text:style-name="artikel_kop_titel"><text:span text:style-name="artikel_kop_label">Artikel</text:span> <text:span text:style-name="artikel_kop_nr">7</text:span> Het schoolbestuur houdt zich aan deze verplichtingen</text:p>
              <text:list text:style-name="id1-3-2-2-3-2-2">
                <text:list-item text:style-override="id1-3-2-2-3-2-2">
                  <text:number>1.</text:number>
                  <text:p text:style-name="al">
                <text:span text:style-name="nadrukvet">Het schoolbestuur houdt zich aan de volgende verplichtingen als hij een vergoeding krijgt op basis van deze nadere regel</text:span>
              </text:p>
                  <text:list text:style-name="id1-3-2-2-3-2-2-3">
                    <text:list-item text:style-override="id1-3-2-2-3-2-2-3-1">
                      <text:number>a.</text:number>
                      <text:p text:style-name="al">Het schoolbestuur stuurt het college het definitieve ontwerp van de speelplaats. Dat doet hij uiterlijk 6 maanden nadat de financiële bijdrage is toegekend.</text:p>
                    </text:list-item>
                    <text:list-item text:style-override="id1-3-2-2-3-2-2-3-2">
                      <text:number>b.</text:number>
                      <text:p text:style-name="al">De speelplaats is openbaar toegankelijk tussen 8:00 uur en 20:00 uur, maar alleen buiten de schooltijden van de school (tenzij in de aanvraag die is toegekend is aangegeven waarom dit niet mogelijk is).</text:p>
                    </text:list-item>
                    <text:list-item text:style-override="id1-3-2-2-3-2-2-3-3">
                      <text:number>c.</text:number>
                      <text:p text:style-name="al">De speeltoestellen voldoen aan de veiligheidseisen voor certificering en onderhoud volgens de Warenwetbesluit attractie- en speeltoestellen (Was).</text:p>
                    </text:list-item>
                    <text:list-item text:style-override="id1-3-2-2-3-2-2-3-4">
                      <text:number>d.</text:number>
                      <text:p text:style-name="al">De speelplaats is en blijft rookvrij.</text:p>
                    </text:list-item>
                  </text:list>
                </text:list-item>
                <text:list-item text:style-override="id1-3-2-2-3-2-3">
                  <text:number>2.</text:number>
                  <text:p text:style-name="al">
                <text:span text:style-name="nadrukvet">Als het schoolbestuur zich niet houdt aan deze verplichtingen, betaalt hij de toegekende vergoeding terug aan het college.</text:span>
              </text:p>
                </text:list-item>
              </text:list>
            </text:section>
            <text:section text:name="artikel_id1-3-2-2-3-3" text:style-name="artikel">
              <text:p text:style-name="artikel_kop_titel"><text:span text:style-name="artikel_kop_label">Artikel</text:span> <text:span text:style-name="artikel_kop_nr">8</text:span> Het college houdt zich aan deze verplichtingen</text:p>
              <text:list text:style-name="id1-3-2-2-3-3-2">
                <text:list-item text:style-override="id1-3-2-2-3-3-2">
                  <text:number>1.</text:number>
                  <text:p text:style-name="al">
                <text:span text:style-name="nadrukvet">Het college en het schoolbestuur maken afspraken over de aansprakelijkheid buiten schooltijd</text:span>
              </text:p>
                </text:list-item>
                <text:list-item text:style-override="id1-3-2-2-3-3-3">
                  <text:number/>
                  <text:p text:style-name="al">Als het college buiten schooltijd de aansprakelijkheid overneemt, wordt dit schriftelijk vastgelegd. Dit kan alleen als het schoolbestuur de verplichtingen in artikel 7 naleeft.</text:p>
                </text:list-item>
                <text:list-item text:style-override="id1-3-2-2-3-3-4">
                  <text:number>2.</text:number>
                  <text:p text:style-name="al">
                <text:span text:style-name="nadrukvet">Het college houdt toezicht buiten schooltijd</text:span>
              </text:p>
                </text:list-item>
                <text:list-item text:style-override="id1-3-2-2-3-3-5">
                  <text:number/>
                  <text:p text:style-name="al">Het toezicht wordt dan hetzelfde georganiseerd als voor de openbare ruimte.</text:p>
                </text:list-item>
              </text:list>
            </text:section>
            <text:p text:style-name="hoofdstuk_bottom"/>
          </text:section>
          <text:section text:name="hoofdstuk_id1-3-2-2-4" text:style-name="hoofdstuk">
            <text:p text:style-name="hoofdstuk_kop"><text:span text:style-name="label"/> <text:span text:style-name="nr"/> Deel 4 Slot</text:p>
            <text:section text:name="artikel_id1-3-2-2-4-2" text:style-name="artikel">
              <text:p text:style-name="artikel_kop_titel"><text:span text:style-name="artikel_kop_label">Artikel</text:span> <text:span text:style-name="artikel_kop_nr">9</text:span> Over de ingangsdatum en naam</text:p>
              <text:list text:style-name="id1-3-2-2-4-2-2">
                <text:list-item text:style-override="id1-3-2-2-4-2-2">
                  <text:number>1.</text:number>
                  <text:p text:style-name="al">
                <text:span text:style-name="nadrukvet">Deze nadere regel gaat in op 15 februari 2021</text:span>
              </text:p>
                </text:list-item>
                <text:list-item text:style-override="id1-3-2-2-4-2-3">
                  <text:number>2.</text:number>
                  <text:p text:style-name="al">
                <text:span text:style-name="nadrukvet">Naam van de verordening</text:span>
              </text:p>
                </text:list-item>
                <text:list-item text:style-override="id1-3-2-2-4-2-4">
                  <text:number/>
                  <text:p text:style-name="al">Deze nadere regel wordt de ‘Nadere regel speelplaatsen van scholen gemeente Utrecht’ genoemd. Dit heet de citeertitel.</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door burgemeester en wethouders van Utrecht in hun vergadering van 24 november 2020, onder voorbehoud van vaststelling van de Verordening huisvesting scholen gemeente Utrecht.</text:span></text:p>
            <text:p><text:span text:style-name="functie">De gemeenteraad van Utrecht heeft deze verordening vastgesteld op 21 januari 2021.</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9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60 van de Gemeentewet]|[1.0:c:BWBR0005416&amp;artikel=160&amp;g=2021-01-01</meta:user-defined>
    <meta:user-defined meta:name="DCTERMS.abstract">Stimuleringsregel om een schoolpleinen natuurlijk en uitdagend in te richten, waarbij een openbaar toegankelijk schoolplein het uitgangspunt is.</meta:user-defined>
    <meta:user-defined meta:name="DCTERMS.alternative">Nadere regel speelplaatsen van scholen gemeente Utrecht</meta:user-defined>
    <dc:language>nl</dc:language>
    <meta:user-defined meta:name="OVERHEID.Gemeente/DC.spatial">Utrecht</meta:user-defined>
    <meta:user-defined meta:name="DC.title">Nadere regel speelplaatsen van scholen</meta:user-defined>
    <meta:user-defined meta:name="DCTERMS.W3CDTF/DCTERMS.available">2021-02-11</meta:user-defined>
    <meta:user-defined meta:name="DCTERMS.W3CDTF/OVERHEIDop.jaargang">2021</meta:user-defined>
    <meta:user-defined meta:name="OVERHEIDop.publicationIssue">42593</meta:user-defined>
    <meta:user-defined meta:name="OVERHEIDop.betreftRegeling">CVDR654095_1</meta:user-defined>
    <meta:user-defined meta:name="xs:date/OVERHEIDop.startdatum">2021-02-15</meta:user-defined>
    <meta:user-defined meta:name="OVERHEIDop.GmbID/DC.identifier">gmb-2021-42593</meta:user-defined>
    <meta:user-defined meta:name="OVERHEIDop.versieInformatie"/>
  </office:meta>
</office:document-meta>
</file>