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Nieuw-Amsterdam, Sportlaan/Vaart Z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4 november 2021 tot en met 4 januari 2022 kunt u de ontwerp-omgevingsvergunning Nieuw-Amsterdam, Sportlaan/Vaart ZZ (identificatienummer ‘NL.IMRO.0114.zaak38391-V501) met bijbehorende stukken bekijken bij het Klant Contact Centrum in het gemeentehuis, Raadhuisplein 1 in Emmen. U kunt de ontwerp-omgevingsvergunning ook digitaal bekijken via www.ruimtelijkeplannen.nl. </text:p>
            <text:p text:style-name="common-al"/>
            <text:p text:style-name="common-al">Zienswijze</text:p>
            <text:p text:style-name="last-al"> Van 24 november 2021 tot en met 4 januari 2022 kunt u schriftelijk of digitaal een zienswijze(n) opsturen naar burgemeester en wethouders. Wilt u een mondeling uw zienswijze doorgeven? Maak dan een afspraak via 140591. Uw schriftelijke zienswijze kunt u sturen aan het college van burgemeester en wethouders van Emmen, postbus 30001, 7800 RA te Emmen. Vermeld hierbij wel het zaaknummer 38391-2021. Uw digitale zienswijze kunt u opsturen via gemeente.emmen.nl/producten/zienswijz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Emmen, 23 november 2021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592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2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2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aaknummer 38391-2021.</meta:user-defined>
    <meta:user-defined meta:name="DCTERMS.abstract">Het bouwplan houdt het bouwen van een winkelpand met 21 appartementen in. De huidige planologische regeling betreft detailhandel. Het oude winkelpand (voormalig Blokker-locatie) wordt vervangen voor het nieuwe bouwwerk. </meta:user-defined>
    <dc:language>nl</dc:language>
    <meta:user-defined meta:name="OVERHEIDop.locatietype/OVERHEIDop.gebiedsmarkering">Adres</meta:user-defined>
    <meta:user-defined meta:name="DC.title">Ontwerp-Omgevingsvergunning Nieuw-Amsterdam, Sportlaan/Vaart ZZ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928</meta:user-defined>
    <meta:user-defined meta:name="OVERHEIDop.GmbID/DC.identifier">gmb-2021-425928</meta:user-defined>
    <meta:user-defined meta:name="OVERHEIDop.versieInformatie"/>
  </office:meta>
</office:document-meta>
</file>