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n zuiden van de Hunsingosluis in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november 2021 een aanvraag ontvangen voor het bouwen van een gemaal en het ombouwen van de keersluis naar een schutsluis op de locatie ten zuiden van de Hunsingosluis in Zoutkamp.</text:p>
            <text:p text:style-name="last-al">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592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2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2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ten zuiden van de Hunsingosluis in Zoutkamp</meta:user-defined>
    <meta:user-defined meta:name="DCTERMS.W3CDTF/DCTERMS.available">2021-11-25</meta:user-defined>
    <meta:user-defined meta:name="DCTERMS.W3CDTF/OVERHEIDop.jaargang">2021</meta:user-defined>
    <meta:user-defined meta:name="OVERHEIDop.publicationIssue">425925</meta:user-defined>
    <meta:user-defined meta:name="OVERHEIDop.GmbID/DC.identifier">gmb-2021-425925</meta:user-defined>
    <meta:user-defined meta:name="OVERHEIDop.versieInformatie"/>
  </office:meta>
</office:document-meta>
</file>