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ijdelijke trekkershut, ZWIGGELTE, perceel ten zuiden van Schattenberg 1 (23-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tijdelijk plaatsen van een trekkershut, Zwiggelte, perceel ten zuiden van Schattenberg 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592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een tijdelijke trekkershut, ZWIGGELTE, perceel ten zuiden van Schattenberg 1 (23-11-2021)</meta:user-defined>
    <meta:user-defined meta:name="DCTERMS.W3CDTF/DCTERMS.available">2021-11-25</meta:user-defined>
    <meta:user-defined meta:name="DCTERMS.W3CDTF/OVERHEIDop.jaargang">2021</meta:user-defined>
    <meta:user-defined meta:name="OVERHEIDop.publicationIssue">425923</meta:user-defined>
    <meta:user-defined meta:name="OVERHEIDop.GmbID/DC.identifier">gmb-2021-425923</meta:user-defined>
    <meta:user-defined meta:name="OVERHEIDop.versieInformatie"/>
  </office:meta>
</office:document-meta>
</file>