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horn 34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november 2021 een aanvraag ontvangen voor het kappen van 5 populieren op de locatie Molenhorn 34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91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1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1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olenhorn 34 in Zandewe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919</meta:user-defined>
    <meta:user-defined meta:name="OVERHEIDop.GmbID/DC.identifier">gmb-2021-425919</meta:user-defined>
    <meta:user-defined meta:name="OVERHEIDop.versieInformatie"/>
  </office:meta>
</office:document-meta>
</file>