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zien het voorstel van burgemeester en wethouders van 12 oktober 2021; </text:p>
            <text:p text:style-name="al"/>
            <text:p text:style-name="al">gelet op artikel 226 van de Gemeentewet; </text:p>
            <text:p text:style-name="al"/>
            <text:p text:style-name="al">besluit vast te stellen de volgende verordening:</text:p>
            <text:p text:style-name="al"/>
            <text:p text:style-name="al"> “Verordening op de heffing en invordering van hondenbelasting 2022”</text:p>
            <text:p text:style-name="al">(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dan wel de opleider van de hond worden gehouden;</text:p>
                  </text:list-item>
                  <text:list-item text:style-override="id1-3-2-2-3-3-3-2">
                    <text:number>b.</text:number>
                    <text:p text:style-name="al">die zijn opgeleid tot en dienen als assistentie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8,40 ;</text:p>
                  </text:list-item>
                  <text:list-item text:style-override="id1-3-2-2-5-2-3-2">
                    <text:number>b.</text:number>
                    <text:p text:style-name="al">voor iedere hond boven het aantal van één € 156,45 ;</text:p>
                  </text:list-item>
                </text:list>
              </text:list-item>
              <text:list-item text:style-override="id1-3-2-2-5-3">
                <text:number>2.</text:number>
                <text:p text:style-name="al">In afwijking van het eerste lid bedraagt de belasting voor honden, gehouden in een kennel, per belastingjaar, per kennel € 377,95.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dan wel het aantal honden in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8-2-4">
                <text:number>4.</text:number>
                <text:p text:style-name="al">Belastingbedragen van minder dan € 9,00 worden niet geheven.</text:p>
              </text:list-item>
              <text:list-item text:style-override="id1-3-2-2-8-2-5">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1’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item text:style-override="id1-3-2-2-11-4">
                <text:number>3.</text:number>
                <text:p text:style-name="al">Deze verordening wordt aangehaald als “Verordening hondenbelasting 2022”.</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6 november 2021.</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 </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9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1-25</meta:user-defined>
    <meta:user-defined meta:name="DCTERMS.W3CDTF/OVERHEIDop.jaargang">2021</meta:user-defined>
    <meta:user-defined meta:name="OVERHEIDop.publicationIssue">425915</meta:user-defined>
    <meta:user-defined meta:name="OVERHEIDop.betreftRegeling">CVDR665053_1</meta:user-defined>
    <meta:user-defined meta:name="xs:date/OVERHEIDop.startdatum">2021-11-26</meta:user-defined>
    <meta:user-defined meta:name="OVERHEIDop.GmbID/DC.identifier">gmb-2021-425915</meta:user-defined>
    <meta:user-defined meta:name="OVERHEIDop.versieInformatie"/>
  </office:meta>
</office:document-meta>
</file>