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marktkade 6-3 101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enmarktkade 6-3 1016TA Amsterdam</text:p>
            <text:p text:style-name="common-al">Omschrijving: plaatsen van een dakterras op het dakvlak van de vierde verdieping met behoud van de bestemming van de derde en vierde verdieping tot één woning</text:p>
            <text:p text:style-name="common-al">Datum ontvangst: 16-11-2021</text:p>
            <text:p text:style-name="common-al">Zaaknummer: Z2021-C007897</text:p>
            <text:p text:style-name="common-al">OLO nummer: 65197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90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0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0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7897</meta:user-defined>
    <meta:user-defined meta:name="DCTERMS.abstract">ROBERT plaatsen van een dakterras op het dakvlak van de vierde verdieping met behoud van de bestemming van de derde en vierde verdieping tot één wonin</meta:user-defined>
    <dc:language>nl</dc:language>
    <meta:user-defined meta:name="OVERHEIDop.locatietype/OVERHEIDop.gebiedsmarkering">Punt</meta:user-defined>
    <meta:user-defined meta:name="DC.title">Aanvraag omgevingsvergunning Groenmarktkade 6-3 1016TA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907</meta:user-defined>
    <meta:user-defined meta:name="OVERHEIDop.GmbID/DC.identifier">gmb-2021-425907</meta:user-defined>
    <meta:user-defined meta:name="OVERHEIDop.versieInformatie"/>
  </office:meta>
</office:document-meta>
</file>