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de artikelen 108 en 231 van de Gemeentewet;</text:p>
            <text:p text:style-name="al"/>
            <text:p text:style-name="al">Overwegende dat:</text:p>
            <text:list text:style-name="id1-3-2-1-1-6">
              <text:list-item text:style-override="id1-3-2-1-1-6-1">
                <text:number>-</text:number>
                <text:p text:style-name="al">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t/m 2020)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text:p>
              </text:list-item>
            </text:list>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Om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Om de kwijtschelding ambtshalve te verlenen als het gaat om de publieke vorderingen die binnen de beoogde reikwijdte van de Verzamelwet hersteloperatie toeslagen vallen;</text:p>
              </text:list-item>
              <text:list-item text:style-override="id1-3-2-2-1-4">
                <text:number>3.</text:number>
                <text:p text:style-name="al">Om goed te keuren dat de gemeenteambtenaar belast met de invordering van gemeentelijke belastingen de kwijtschelding ambtshalve verleent als het gaat om de publieke vorderingen die binnen de beoogde reikwijdte van de Verzamelwet hersteloperatie toeslagen vallen;</text:p>
              </text:list-item>
              <text:list-item text:style-override="id1-3-2-2-1-5">
                <text:number>4.</text:number>
                <text:p text:style-name="al">Om de gemeenteambtenaar belast met de invordering van gemeentelijke belastingen kwijtschelding van een belastingaanslag aan een gedupeerde ouder te laten verlenen bij een voor bezwaar vatbare beschikking waarop Hoofdstuk V van de Algemene wet inzake rijksbelastingen van overeenkomstige toepassing is;</text:p>
              </text:list-item>
              <text:list-item text:style-override="id1-3-2-2-1-6">
                <text:number>5.</text:number>
                <text:p text:style-name="al">Te bepalen dat ‘Besluit om te anticiperen op de Verzamelwet hersteloperatie toeslagen’ in werking treedt met ingang van de eerste dag na die van de bekendmaking en is van kracht tot het moment dat de Verzamelwet hersteloperatie toeslagen in werking treed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26 oktober 2021.</text:span></text:p>
          </text:section>
          <text:section text:name="ondertekening_id1-3-2-3-2">
            <text:p><text:span text:style-name="functie"/></text:p>
            <text:p><text:span text:style-name="functie"/></text:p>
            <text:p><text:span text:style-name="functie">de secretaris,</text:span></text:p>
            <text:p><text:span text:style-name="functie">drs. H.I.P. Oppatja</text:span></text:p>
          </text:section>
          <text:section text:name="ondertekening_id1-3-2-3-3">
            <text:p><text:span text:style-name="functie"/></text:p>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59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231 van de Gemeentewet]|[1.0:c:BWBR0005416&amp;artikel=231&amp;g=2021-07-10</meta:user-defined>
    <meta:user-defined meta:name="OVERHEIDop.referentienummer">Z/21/057951</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Wassenaar om te anticiperen op de Verzamelwet hersteloperatie toeslagen</meta:user-defined>
    <meta:user-defined meta:name="DCTERMS.W3CDTF/DCTERMS.available">2021-11-26</meta:user-defined>
    <meta:user-defined meta:name="DCTERMS.W3CDTF/OVERHEIDop.jaargang">2021</meta:user-defined>
    <meta:user-defined meta:name="OVERHEIDop.publicationIssue">425906</meta:user-defined>
    <meta:user-defined meta:name="OVERHEIDop.betreftRegeling">CVDR665049_1</meta:user-defined>
    <meta:user-defined meta:name="OVERHEIDop.GmbID/DC.identifier">gmb-2021-425906</meta:user-defined>
    <meta:user-defined meta:name="xs:date/OVERHEIDop.startdatum">2021-11-27</meta:user-defined>
    <meta:user-defined meta:name="OVERHEIDop.versieInformatie"/>
  </office:meta>
</office:document-meta>
</file>