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gemeentelijke onderscheidingen van de gemeente Almelo 2021</text:p>
      <text:section text:name="regeling_id1-3-2" text:style-name="regeling">
        <text:section text:name="aanhef_id1-3-2-1" text:style-name="aanhef">
          <text:section text:name="preambule_id1-3-2-1-1" text:style-name="preambule">
            <text:p text:style-name="al">De Raad van de Gemeente Almelo;</text:p>
            <text:p text:style-name="al">gezien het voorstel van burgemeester en wethouders van de gemeente Almelo;</text:p>
            <text:p text:style-name="al">gelet op artikelen 147, eerste lid en 149 van de Gemeentewet;</text:p>
            <text:p text:style-name="al"/>
            <text:p text:style-name="al">gezien het advies van het college van burgemeesters en wethouders van 31 augustus 2021 (kenmerk BW218328)</text:p>
            <text:p text:style-name="al">besluit:</text:p>
            <text:p text:style-name="al">vast te stellen de Verordening op de gemeentelijke onderscheidingen van de gemeente Almelo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p text:style-name="al">a. college: het college van burgemeester en wethouders;</text:p>
            <text:p text:style-name="al">b. jury: adviescommissie van het college van burgemeester en wethouders, zoals bedoeld in artikel 84 van de Gemeentewet;</text:p>
            <text:p text:style-name="al">c. raad: de gemeenteraad.</text:p>
            <text:p text:style-name="al"/>
          </text:section>
          <text:section text:name="artikel_id1-3-2-2-3" text:style-name="artikel">
            <text:p text:style-name="artikel_kop_titel"><text:span text:style-name="artikel_kop_label">Artikel</text:span> <text:span text:style-name="artikel_kop_nr">2</text:span> Gemeentelijke onderscheidingen</text:p>
            <text:p text:style-name="al">Om aan personen, stichtingen, instellingen, verenigingen en andere organisaties een blijk van erkentelijkheid en waardering te geven, zijn de volgende onderscheidingen ingesteld:</text:p>
            <text:p text:style-name="al">1.  de erepenning;</text:p>
            <text:p text:style-name="al">2. het ereburgerschap;</text:p>
            <text:p text:style-name="al">3.  de gemeentelijke stadspenning;</text:p>
            <text:p text:style-name="al">4.  de Almelospeld;</text:p>
            <text:p text:style-name="al">5.  de Stadsprijs Almelo;</text:p>
            <text:p text:style-name="al">6.  de Stadsprijs Almelo Junior.</text:p>
            <text:p text:style-name="al"/>
          </text:section>
          <text:section text:name="artikel_id1-3-2-2-4" text:style-name="artikel">
            <text:p text:style-name="artikel_kop_titel"><text:span text:style-name="artikel_kop_label">Artikel</text:span> <text:span text:style-name="artikel_kop_nr">3</text:span> De erepenning van de gemeente Almelo</text:p>
            <text:p text:style-name="al">1. De erepenning vertoont aan de voorzijde het wapen van de gemeente Almelo en de tekst “Gemeente Almelo” en aan de achterzijde vermelding van de naam van de begiftigde en de dagtekening van de verdiensten, of van de gelegenheid, waarbij de penning is verleend.</text:p>
            <text:p text:style-name="al">2. De erepenning wordt uitsluitend in bijzondere gevallen toegekend en wel: als blijk van erkentelijkheid, zowel aan ingezetenen van de gemeente als aan niet-ingezetenen, die zich jegens de gemeente of de plaatselijke gemeenschap in hoge mate verdienstelijk hebben gemaakt.</text:p>
            <text:p text:style-name="al">3. De toekenning van de erepenning geschiedt op voorstel van het college bij besluit van de raad, dat genomen wordt in een besloten vergadering.</text:p>
            <text:p text:style-name="al">4. Aan de toekenning van de erepenning zijn geen rechten of plichten verbonden, behoudens die genoemd in artikel 9.2.</text:p>
            <text:p text:style-name="al">5. De erepenning kan postuum worden toegekend.</text:p>
            <text:p text:style-name="al"/>
          </text:section>
          <text:section text:name="artikel_id1-3-2-2-5" text:style-name="artikel">
            <text:p text:style-name="artikel_kop_titel"><text:span text:style-name="artikel_kop_label">Artikel</text:span> <text:span text:style-name="artikel_kop_nr">4</text:span> Het ereburgerschap van de gemeente Almelo</text:p>
            <text:p text:style-name="al">1. Het ereburgerschap wordt uitsluitend in zeer bijzondere gevallen toegekend en wel als blijk van grote erkentelijkheid en waardering, zowel aan ingezetenen als aan niet-ingezetenen, die zich jegens de gemeente of de plaatselijke gemeenschap uitzonderlijk verdienstelijk hebben gemaakt. De toekenning van een ereburgerschap is alleen mogelijk in het geval dat de erepenning is toegekend.</text:p>
            <text:p text:style-name="al">2. De toekenning geschiedt op voorstel van het college bij besluit van de raad, dat genomen wordt in een besloten vergadering.</text:p>
            <text:p text:style-name="al">3. Aan het ereburgerschap is het recht verbonden van het voeren van het predicaat “Ereburger van Almelo”. Er zijn geen andere rechten of plichten verbonden aan het ereburgerschap, behoudens die genoemd in artikel 9.2.</text:p>
            <text:p text:style-name="al">4. Het ereburgerschap kan postuum worden toegekend.</text:p>
          </text:section>
          <text:section text:name="artikel_id1-3-2-2-6" text:style-name="artikel">
            <text:p text:style-name="artikel_kop_titel"><text:span text:style-name="artikel_kop_label">Artikel</text:span> <text:span text:style-name="artikel_kop_nr">5</text:span> De stadspenning van de gemeente Almelo</text:p>
            <text:p text:style-name="al">1. De stadspenning vertoont aan de voorzijde het wapen van de gemeente Almelo en de tekst “Gemeente Almelo” en aan de achterzijde vermelding van de naam van de begiftigde.</text:p>
            <text:p text:style-name="al">2. De stadspenning wordt door het college uitsluitend toegekend aan niet-natuurlijke personen in de gemeente Almelo bij 100-jarige jubilea.</text:p>
            <text:p text:style-name="al">3. De uitreiking van de stadspenning geschiedt door of namens het college.</text:p>
            <text:p text:style-name="al">4. Aan de toekenning van de stadspenning zijn geen rechten of plichten verbonden, behoudens die genoemd in artikel 9.2.</text:p>
            <text:p text:style-name="al"/>
          </text:section>
          <text:section text:name="artikel_id1-3-2-2-7" text:style-name="artikel">
            <text:p text:style-name="artikel_kop_titel"><text:span text:style-name="artikel_kop_label">Artikel</text:span> <text:span text:style-name="artikel_kop_nr">6</text:span> De Almelospeld van de gemeente Almelo</text:p>
            <text:p text:style-name="al">1. De Almelospeld wordt toegekend aan personen, zowel aan ingezetenen als aan niet-ingezetenen, meerderjarig en minderjarig voor:</text:p>
            <text:p text:style-name="al">a. bijzondere verdiensten voor de gemeente of de plaatselijke gemeenschap;</text:p>
            <text:p text:style-name="al">b. het zich intensief en langdurig inzetten voor de gemeente Almelo of plaatselijke gemeenschap;</text:p>
            <text:p text:style-name="al">c. het leveren van bijzondere prestaties op het vlak van wetenschap, kunst, cultuur of sport;</text:p>
            <text:p text:style-name="al">d. bijzondere verdiensten op maatschappelijk terrein of andere belangrijke  gebieden op het plaatselijk vlak;</text:p>
            <text:p text:style-name="al"> e. het verrichten van een bijzondere menslievende daad.</text:p>
            <text:p text:style-name="al">2. De toekenning van de Almelospeld geschiedt, op voorstel vanuit de samenleving of het college, op besluit van het college.</text:p>
            <text:p text:style-name="al">3. Aan de toekenning van de Almelospeld zijn geen rechten of plichten verbonden, behoudens die genoemd in artikel 9.3.</text:p>
            <text:p text:style-name="al"/>
          </text:section>
          <text:section text:name="artikel_id1-3-2-2-8" text:style-name="artikel">
            <text:p text:style-name="artikel_kop_titel"><text:span text:style-name="artikel_kop_label">Artikel</text:span> <text:span text:style-name="artikel_kop_nr">7</text:span> De Stadsprijs Almelo</text:p>
            <text:p text:style-name="al">1. De Stadsprijs Almelo, bestaande uit een wisselbeker voor de winnaar, een oorkonde “Winnaar van de Stadsprijs" voor de winnaar en een naar inzicht van de begiftigde of begiftigden te besteden geldbedrag van € 2.000,- voor de winnaar; € 1.000,- voor de tweede plaats en € 500,- voor de derde plaats, wordt in de oneven kalenderjaren uitgereikt.</text:p>
            <text:p text:style-name="al">2. De Stadsprijs Almelo wordt toegekend aan personen, verenigingen, stichtingen en andere organisaties, zowel ingezetenen als niet-ingezetenen, voor een bijzondere, voortreffelijke of invloedrijke bijdrage aan de plaatselijke gemeenschap op:</text:p>
            <text:p text:style-name="al">  a. het sociale, maatschappelijke en welzijnsvlak;</text:p>
            <text:p text:style-name="al">  b. het culturele, sportieve of kunstzinnige vlak;</text:p>
            <text:p text:style-name="al">  c. het economische, ecologische en ruimtelijke vlak;</text:p>
            <text:p text:style-name="al">  d. een ander maatschappelijk terrein of andere belangrijke gebieden op het plaatselijk vlak.</text:p>
            <text:p text:style-name="al">3. De toekenning van de Stadsprijs Almelo geschiedt door het college op bindende </text:p>
            <text:p text:style-name="al">voordracht van de jury, die:</text:p>
            <text:p text:style-name="al">a. bestaat uit zes leden, die door het college worden benoemd in een zo breed mogelijke maatschappelijke samenstelling;</text:p>
            <text:p text:style-name="al">  b. uit haar midden een voorzitter aanwijst;</text:p>
            <text:p text:style-name="al">  c. na 3 prijsuitreikingen, op grond van een rooster van aftreden, twee leden vervangt;</text:p>
            <text:p text:style-name="al">  d. waarbij zittende juryleden nieuwe kandidaten kunnen voordragen;</text:p>
            <text:p text:style-name="al">e. een besluit over de toekenning van de Stadsprijs Almelo bij meerderheid  neemt, waarbij bij het staken van de stemmen de voorzitter de doorslaggevende stem heeft;</text:p>
            <text:p text:style-name="al">f. door een ambtelijke secretaris, aangewezen door het college, wordt  ondersteund.</text:p>
            <text:p text:style-name="al">4. Aan de kandidaatstelling voor de Stadsprijs Almelo zijn de volgende voorwaarden verbonden:</text:p>
            <text:p text:style-name="al">a. de gemeente doet tweemaal een openbare oproep voor de voordracht van  kandidaten;</text:p>
            <text:p text:style-name="al">  b. uiterlijk een maand voor de prijsuitreiking sluit de kandidaatstelling;</text:p>
            <text:p text:style-name="al">c. de jury neemt actief deel aan de werving van gekwalificeerde kandidaten,  waarbij er sprake is van een brede spreiding van de aard van de activiteiten onder deze kandidaten;</text:p>
            <text:p text:style-name="al">d. kandidaten worden beoordeeld op een bestendige of continue bijdrage van hoge toegevoegde waarde;</text:p>
            <text:p text:style-name="al">e. kandidaten, die beroepshalve activiteiten verrichten, zijn niet uitgesloten van deelname, met dien verstande dat deze activiteiten worden beoordeeld door de jury op meerwaarde ten opzichte van de beroepsbeoefening;</text:p>
            <text:p text:style-name="al">f. de volgorde van de nominaties wordt bepaald aan de hand van een scoringlijst per inzending;</text:p>
            <text:p text:style-name="al">  g. de jury doet omtrent haar beslissing schriftelijk verslag aan het college;</text:p>
            <text:p text:style-name="al">  h. bij een gebrek aan gekwalificeerde kandidaten, kan de jury besluiten geen voordracht te doen. Het college ontvangt hiervan een schriftelijk, met reden omkleed, verslag.</text:p>
            <text:p text:style-name="al">5. De uitreiking van de prijs, en de wijze waarop deze wordt uitgereikt, geschiedt in overleg tussen het college en de jury.</text:p>
            <text:p text:style-name="al">6. Leden van het college en leden van de jury zijn uitgesloten van het kandidaatschap voor de Stadsprijs Almelo.</text:p>
            <text:p text:style-name="al">7. Aan de toekenning van de Stadsprijs Almelo zijn geen rechten of plichten verbonden, behoudens die genoemd in artikel 9.4.</text:p>
            <text:p text:style-name="al">8. In gevallen betreffende de Stadsprijs Almelo, waarin artikel 7 van deze verordening niet voorziet, beslist het college, na overleg met de jury.</text:p>
            <text:p text:style-name="al"/>
          </text:section>
          <text:section text:name="artikel_id1-3-2-2-9" text:style-name="artikel">
            <text:p text:style-name="artikel_kop_titel"><text:span text:style-name="artikel_kop_label">Artikel</text:span> <text:span text:style-name="artikel_kop_nr">8</text:span> De Stadsprijs Almelo Junior</text:p>
            <text:p text:style-name="al">1. De Stadsprijs Almelo Junior, bestaande uit een medaille, wordt in de even kalenderjaren uitgereikt.</text:p>
            <text:p text:style-name="al">2. De Stadsprijs Almelo Junior wordt toegekend aan minderjarige personen, zowel ingezetenen als niet-ingezetenen, voor een bijzondere, voortreffelijke of invloedrijke bijdrage aan de plaatselijke gemeenschap op:</text:p>
            <text:p text:style-name="al">  e. het sociale, maatschappelijke en welzijnsvlak;</text:p>
            <text:p text:style-name="al">  f. het culturele, sportieve of kunstzinnige vlak;</text:p>
            <text:p text:style-name="al">  g. het economische, ecologische en ruimtelijke vlak;</text:p>
            <text:p text:style-name="al">  h. een ander maatschappelijk terrein of andere belangrijke gebieden op het plaatselijk vlak.</text:p>
            <text:p text:style-name="al">3. De uitreiking, de benoeming van de jury, de bijbehorende voorbereidingen en publiciteit omtrent de Stadsprijs Almelo Junior wordt neergelegd bij een maatschappelijk betrokken organisatie, die:</text:p>
            <text:p text:style-name="al">  a. hiervoor door het college wordt uitgenodigd;</text:p>
            <text:p text:style-name="al">  b. waar nodig ambtelijk wordt bijgestaan;</text:p>
            <text:p text:style-name="al">  c. een instructie voor de Stadsprijs Almelo Junior meekrijgt.</text:p>
            <text:p text:style-name="al">4. De toekenning van de Stadsprijs Almelo Junior geschiedt door het college op bindende voordracht van de jury, die:</text:p>
            <text:p text:style-name="al">a. bestaat uit vijf leden, waarin vertegenwoordiging is vanuit, of samenspraak met, maatschappelijke, welzijns-, onderwijskundige, culturele en journalistieke instellingen, met een instelling voor jongerenwerk en een vertegenwoordiger van de raad;</text:p>
            <text:p text:style-name="al">b. een besluit over de toekenning van de Stadsprijs Almelo Junior bij meerderheid neemt, waarbij bij het staken van de stemmen de voorzitter de doorslaggevende stem heeft.</text:p>
            <text:p text:style-name="al">5. Aan de kandidaatstelling voor de Stadsprijs Almelo Junior zijn de volgende voorwaarden verbonden:</text:p>
            <text:p text:style-name="al">a. er is tenminste tweemaal een openbare oproep voor de voordracht van kandidaten;</text:p>
            <text:p text:style-name="al">  b. uiterlijk een maand voor de prijsuitreiking sluit de kandidaatstelling;</text:p>
            <text:p text:style-name="al">  c. de jury neemt actief deel aan de werving van gekwalificeerde kandidaten, waarbij er sprake is van een brede spreiding van de aard van de activiteiten onder deze kandidaten;</text:p>
            <text:p text:style-name="al">d. kandidaten worden beoordeeld op een bestendige of continue bijdrage van hoge toegevoegde waarde;</text:p>
            <text:p text:style-name="al">e. de volgorde van de nominaties wordt bepaald aan de hand van een scoringlijst per inzending;</text:p>
            <text:p text:style-name="al">  f. de jury doet omtrent haar beslissing schriftelijk verslag aan het college;</text:p>
            <text:p text:style-name="al">  g. bij een gebrek aan gekwalificeerde kandidaten, kan de jury besluiten geen voordracht te doen. Het college ontvangt hiervan een schriftelijk, met reden omkleed, verslag. </text:p>
            <text:p text:style-name="al">6. De uitreiking van de prijs, en de wijze waarop deze wordt uitgereikt, geschiedt in overleg tussen de jury en het college.</text:p>
            <text:p text:style-name="al">7. Aan de toekenning van de Stadsprijs Almelo Junior zijn geen rechten of plichten verbonden, behoudens die genoemd in artikel 9.4.</text:p>
            <text:p text:style-name="al">8. In gevallen betreffende de Stadsprijs Almelo Junior, waarin artikel 8 van deze verordening niet voorziet, beslist de organiserende partij, na overleg met het college.</text:p>
            <text:p text:style-name="al"/>
          </text:section>
          <text:section text:name="artikel_id1-3-2-2-10" text:style-name="artikel">
            <text:p text:style-name="artikel_kop_titel"><text:span text:style-name="artikel_kop_label">Artikel</text:span> <text:span text:style-name="artikel_kop_nr">9</text:span> </text:p>
            <text:p text:style-name="al">1. Van het verlenen of intrekken van een gemeentelijke onderscheiding houdt het college aantekening in een register onder vermelding van de bijzonderheden die tot toekenning of intrekking van de onderscheiding hebben geleid.</text:p>
            <text:p text:style-name="al">2. Indien zeer bijzondere redenen daartoe aanleiding geven kan de raad op voorstel van het college de aan de begiftigde of begiftigden verleende erepenning, ereburgerschap en stadspenning intrekken, met dien verstande dat:</text:p>
            <text:p text:style-name="al">a. aan de begiftigde of begiftigden hiervan onverwijld mededeling wordt gedaan;</text:p>
            <text:p text:style-name="al">b. de begiftigde of begiftigden binnen veertien dagen na ontvangst van deze  mededeling de uitgereikte erepenning of stadspenning met bijbehorende oorkonde aan het college terugzendt.</text:p>
            <text:p text:style-name="al">3. Indien zeer bijzondere redenen daartoe aanleiding geven kan het college de aan de begiftigde verleende Almelospeld intrekken, met dien verstande dat:</text:p>
            <text:p text:style-name="al">a. aan de begiftigde hiervan onverwijld mededeling wordt gedaan;</text:p>
            <text:p text:style-name="al">b. de associatie tussen de begiftigde en de Almelospeld na deze mededeling is beëindigd.</text:p>
            <text:p text:style-name="al">4. Indien zeer bijzondere redenen daartoe aanleiding geven kan het college de aan de begiftigde of begiftigden verleende Stadsprijs Almelo en Stadsprijs Almelo Junior, na overleg met de jury intrekken, met dien verstande dat:</text:p>
            <text:p text:style-name="al">a. aan de begiftigde of begiftigden hiervan onverwijld mededeling wordt gedaan;</text:p>
            <text:p text:style-name="al">b. de associatie tussen de begiftigde of begiftigden en de Stadsprijs Almelo of Stadsprijs Almelo Junior na deze mededeling is beëindigd.</text:p>
            <text:p text:style-name="al"/>
          </text:section>
          <text:section text:name="artikel_id1-3-2-2-11" text:style-name="artikel">
            <text:p text:style-name="artikel_kop_titel"><text:span text:style-name="artikel_kop_label">Artikel</text:span> <text:span text:style-name="artikel_kop_nr">10</text:span> Intrekken oude verordening</text:p>
            <text:p text:style-name="al">De verordening gemeentelijke onderscheidingen van de gemeente Almelo 2014, vastgesteld bij raadsbesluit van 4 maart 2014, wordt ingetrokken met ingang van de inwerkingtreding van deze verordening.</text:p>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de “Verordening op de gemeentelijke onderscheidingen 2021”.</text:p>
            <text:p text:style-name="al"/>
          </text:section>
          <text:section text:name="artikel_id1-3-2-2-13" text:style-name="artikel">
            <text:p text:style-name="artikel_kop_titel"><text:span text:style-name="artikel_kop_label">Artikel</text:span> <text:span text:style-name="artikel_kop_nr">12</text:span> Inwerkingtreding</text:p>
            <text:p text:style-name="al">Deze verordening treedt in werking op de eerste dag na bekendmaking.</text:p>
            <text:p text:style-name="al"/>
            <text:p text:style-name="al"/>
            <text:p text:style-name="al"/>
          </text:section>
        </text:section>
        <text:section text:name="regeling-sluiting_id1-3-2-3" text:style-name="regeling-sluiting">
          <text:section text:name="ondertekening_id1-3-2-3-1">
            <text:p><text:span text:style-name="functie">Gedaan ter openbare vergadering van 12 oktober 2021, </text:span></text:p>
            <text:p><text:span text:style-name="functie"/></text:p>
            <text:p><text:span text:style-name="functie">de griffier,       de voorzitter, </text:span></text:p>
            <text:p><text:span text:style-name="functie"/></text:p>
            <text:p><text:span text:style-name="functie"/></text:p>
            <text:p><text:span text:style-name="functie"/></text:p>
            <text:p><text:span text:style-name="functie"/></text:p>
            <text:p><text:span text:style-name="functie">drs. K.D. Handstede     A.J. Gerritsen </text:span></text:p>
            <text:p><text:span text:style-name="functie"/></text:p>
          </text:section>
        </text:section>
        <text:section text:name="bijlage_id1-3-2-4" text:style-name="bijlage">
          <text:p text:style-name="bijlage_top"/>
          <text:p text:style-name="hoofdstuk_kop"><text:span text:style-name="label"/> <text:span text:style-name="nr"/> Toelichting bij de verordening op de gemeentelijke onderscheidingen van de gemeente Almelo 2021. </text:p>
          <text:p text:style-name="al"/>
          <text:p text:style-name="al">Algemeen. </text:p>
          <text:p text:style-name="al">De gemeenteraad herziet met deze verordening de verdeling van het prijzengeld en de sculptuur van de Stadsprijs van de oude verordening uit 2014. </text:p>
          <text:p text:style-name="al">De verdeling van het prijzengeld wordt aangepast zodat de kandidaten die als tweede en derde zijn geëindigd ook een geldprijs ontvangen. De sculptuur van de Stadsprijs wordt vervangen door een wisselbeker en een oorkonde "Winnaar van de Stadsprijs". De inhoudelijke bepalingen en het afwegingskader blijven hetzelfde.</text:p>
          <text:p text:style-name="al"/>
          <text:p text:style-name="al">
          <text:span text:style-name="nadrukvet">Artikel 1. Begripsbepalingen.</text:span>
        </text:p>
          <text:p text:style-name="al">
          <text:span text:style-name="nadrukvet"/>Dit artikel behoeft geen toelichting.</text:p>
          <text:p text:style-name="al"/>
          <text:p text:style-name="al">
          <text:span text:style-name="nadrukvet">Artikel 2 Gemeentelijke onderscheidingen.</text:span>
        </text:p>
          <text:p text:style-name="al">
          <text:span text:style-name="nadrukvet"/>Dit artikel regelt de voorwaarden met betrekking tot de gemeentelijke onderscheidingen. </text:p>
          <text:p text:style-name="al"/>
          <text:p text:style-name="al">
          <text:span text:style-name="nadrukvet">Artikel 3. De erepenning van de gemeente Almelo</text:span>
        </text:p>
          <text:p text:style-name="al">
          <text:span text:style-name="nadrukvet"/>Dit artikel regelt de voorwaarden met betrekking tot de erepenning. </text:p>
          <text:p text:style-name="al"/>
          <text:p text:style-name="al">
          <text:span text:style-name="nadrukvet">Artikel 4 Het ereburgerschap van de gemeente Almelo</text:span>
        </text:p>
          <text:p text:style-name="al">
          <text:span text:style-name="nadrukvet"/>Dit artikel regelt de voorwaarden met betrekking tot het ereburgerschap.</text:p>
          <text:p text:style-name="al"/>
          <text:p text:style-name="al">
          <text:span text:style-name="nadrukvet">Artikel 5 De stadspenning van de gemeente Almelo</text:span>
        </text:p>
          <text:p text:style-name="al">
          <text:span text:style-name="nadrukvet"/>Dit artikel regelt de voorwaarden met betrekking tot de stadspenning. </text:p>
          <text:p text:style-name="al"/>
          <text:p text:style-name="al">
          <text:span text:style-name="nadrukvet">Artikel 6 De Almelospeld van de gemeente Almelo</text:span>
        </text:p>
          <text:p text:style-name="al">
          <text:span text:style-name="nadrukvet"/>Dit artikel regelt de voorwaarden met betrekking tot de Almelospeld. </text:p>
          <text:p text:style-name="al"/>
          <text:p text:style-name="al">
          <text:span text:style-name="nadrukvet">Artikel 7 De Stadsprijs Almelo</text:span>
        </text:p>
          <text:p text:style-name="al">
          <text:span text:style-name="nadrukvet"/>Dit artikel regelt de voorwaarden voor de Stadsprijs Almelo. Het bestaande prijzengeld wordt anders verdeeld dan onder de oude verordening van 2014. Ook de kandidaten die als tweede en derde zijn geëindigd ontvangen een geldprij. Daarnaast ontvangt de winnaar een Oorkonde en wordt de Sculptuur vervangen door een wisselbeker. </text:p>
          <text:p text:style-name="al"/>
          <text:p text:style-name="al">
          <text:span text:style-name="nadrukvet">Artikel 8 De Stadsprijs Almelo Junior</text:span>
        </text:p>
          <text:p text:style-name="al">
          <text:span text:style-name="nadrukvet"/>Dit artikel regelt de voorwaarden met betrekking tot de Stadsprijs Almelo Junior. </text:p>
          <text:p text:style-name="al"/>
          <text:p text:style-name="al">
          <text:span text:style-name="nadrukvet">Artikel 9 </text:span>
        </text:p>
          <text:p text:style-name="al">
          <text:span text:style-name="nadrukvet"/>Er wordt in het digitale registratiesysteem van de gemeente een register bijgehouden waarin de toekenning of intrekking van de gemeentelijke onderscheidingen wordt aangetekend. Hierbij worden tevens de bijzonderheden vermeld die tot toekenning of intrekking van de onderscheiding hebben geleid. </text:p>
          <text:p text:style-name="al">Verder regelt dit artikel het recht van de gemeente op het intrekken van een onderscheiding in het geval van bijzondere omstandigheden. </text:p>
          <text:p text:style-name="al"/>
          <text:p text:style-name="al">
          <text:span text:style-name="nadrukvet">Artikelen 10 tot en met 12</text:span>
        </text:p>
          <text:p text:style-name="al">
          <text:span text:style-name="nadrukvet"/>Deze artikelen behoeven geen toelicht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2589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89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89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artikel 147, eerste lid, van de Gemeentewet]|[1.0:c:BWBR0005416&amp;artikel=147&amp;lid=1&amp;g=2021-07-10</meta:user-defined>
    <meta:user-defined meta:name="DC.source">artikel 149 van de Gemeentewet]|[1.0:c:BWBR0005416&amp;artikel=149&amp;g=2021-07-10</meta:user-defined>
    <meta:user-defined meta:name="DCTERMS.alternative">Verordening op de gemeentelijke onderscheidingen 2021</meta:user-defined>
    <dc:language>nl</dc:language>
    <meta:user-defined meta:name="OVERHEIDop.locatietype/OVERHEIDop.gebiedsmarkering">Gemeente</meta:user-defined>
    <meta:user-defined meta:name="DC.title">Verordening op de gemeentelijke onderscheidingen van de gemeente Almelo 2021</meta:user-defined>
    <meta:user-defined meta:name="DCTERMS.W3CDTF/DCTERMS.available">2021-11-25</meta:user-defined>
    <meta:user-defined meta:name="DCTERMS.W3CDTF/OVERHEIDop.jaargang">2021</meta:user-defined>
    <meta:user-defined meta:name="OVERHEIDop.publicationIssue">425898</meta:user-defined>
    <meta:user-defined meta:name="OVERHEIDop.betreftRegeling">CVDR665047_1</meta:user-defined>
    <meta:user-defined meta:name="xs:date/OVERHEIDop.startdatum">2021-11-26</meta:user-defined>
    <meta:user-defined meta:name="OVERHEIDop.GmbID/DC.identifier">gmb-2021-425898</meta:user-defined>
    <meta:user-defined meta:name="OVERHEIDop.versieInformatie"/>
  </office:meta>
</office:document-meta>
</file>