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ssewaard, tot intrekking van uitgewerkte subsidieregelingen</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2 van de Algemene subsidieverordening Nissewaard;</text:p>
            <text:p text:style-name="al"/>
            <text:p text:style-name="al">besluit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subsidieregelingen worden ingetrokken:</text:p>
            <text:p text:style-name="al"/>
            <text:list text:style-name="id1-3-2-2-1-4">
              <text:list-item text:style-override="id1-3-2-2-1-4-1">
                <text:number>a.</text:number>
                <text:p text:style-name="al">de Subsidieregeling Onderwijsachterstandenbeleid en Peuterspeelzaalwerk Nissewaard 2017, bekendgemaakt in het Gemeenteblad 2016, 56370;</text:p>
              </text:list-item>
              <text:list-item text:style-override="id1-3-2-2-1-4-2">
                <text:number>b.</text:number>
                <text:p text:style-name="al">de Subsidieregeling peuteropvang en Onderwijs Achterstandenbeleid gemeente Nissewaard, bekendgemaakt in het Gemeenteblad 2019, 81577;</text:p>
              </text:list-item>
              <text:list-item text:style-override="id1-3-2-2-1-4-3">
                <text:number>c.</text:number>
                <text:p text:style-name="al">de Subsidieregeling Peuteropvang en Onderwijsachterstandenbeleid gemeente Nissewaard 2020, bekendgemaakt in het Gemeenteblad 2019, 282421;</text:p>
              </text:list-item>
              <text:list-item text:style-override="id1-3-2-2-1-4-4">
                <text:number>d.</text:number>
                <text:p text:style-name="al">de Subsidieregeling Jeugd Nissewaard 2017;</text:p>
              </text:list-item>
              <text:list-item text:style-override="id1-3-2-2-1-4-5">
                <text:number>e.</text:number>
                <text:p text:style-name="al">de Subsidieregeling maatschappelijke ondersteuning en volksgezondheid Nissewaard.</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Artikel 1, onderdeel a, treedt in werking met ingang van de dag na de datum van uitgifte van het gemeenteblad waarin dit besluit wordt geplaatst en het werkt terug tot en met 1 januari 2019; </text:p>
              </text:list-item>
              <text:list-item text:style-override="id1-3-2-2-2-3">
                <text:number>2.</text:number>
                <text:p text:style-name="al">Artikel 1, onderdeel b, treedt in werking met ingang van de dag na de datum van uitgifte van het gemeenteblad waarin dit besluit wordt geplaatst en het werkt terug tot en met 1 januari 2020;</text:p>
              </text:list-item>
              <text:list-item text:style-override="id1-3-2-2-2-4">
                <text:number>3.</text:number>
                <text:p text:style-name="al">Artikel 1, onderdelen c, d en e, treden in werking met ingang van 1 januari 2022.</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9 november 2021.</text:span></text:p>
            <text:p><text:span text:style-name="functie"/></text:p>
          </text:section>
          <text:section text:name="ondertekening_id1-3-2-3-2">
            <text:p><text:span text:style-name="functie"/></text:p>
            <text:p><text:span text:style-name="functie">De locosecretaris,</text:span></text:p>
            <text:p><text:span text:style-name="functie">I.W.J.M. Sips-Weck</text:span></text:p>
            <text:p><text:span text:style-name="functie"/></text:p>
          </text:section>
          <text:section text:name="ondertekening_id1-3-2-3-3">
            <text:p><text:span text:style-name="functie"/></text:p>
            <text:p><text:span text:style-name="functie">De locoburgemeester,</text:span></text:p>
            <text:p><text:span text:style-name="functie">M. Hamersl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2588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88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88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Nissewaard</meta:user-defined>
    <meta:user-defined meta:name="OVERHEID.Informatietype/DC.type">officiële publicatie</meta:user-defined>
    <meta:user-defined meta:name="OVERHEIDop.Rubriek/DC.type">ander besluit van algemene strekking</meta:user-defined>
    <meta:user-defined meta:name="OVERHEID.Gemeente/DCTERMS.publisher">Nissewaard</meta:user-defined>
    <meta:user-defined meta:name="OVERHEID.Gemeente/OVERHEID.authority">Nissewaar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https://lokaleregelgeving.overheid.nl/CVDR441357</meta:user-defined>
    <meta:user-defined meta:name="OVERHEIDop.referentienummer">21.B.00358 </meta:user-defined>
    <dc:language>nl</dc:language>
    <meta:user-defined meta:name="OVERHEIDop.locatietype/OVERHEIDop.gebiedsmarkering">Gemeente</meta:user-defined>
    <meta:user-defined meta:name="DC.title">Besluit van het college van burgemeester en wethouders van de gemeente Nissewaard, tot intrekking van uitgewerkte subsidieregelingen</meta:user-defined>
    <meta:user-defined meta:name="DCTERMS.W3CDTF/DCTERMS.available">2021-11-25</meta:user-defined>
    <meta:user-defined meta:name="DCTERMS.W3CDTF/OVERHEIDop.jaargang">2021</meta:user-defined>
    <meta:user-defined meta:name="OVERHEIDop.publicationIssue">425889</meta:user-defined>
    <meta:user-defined meta:name="OVERHEIDop.GmbID/DC.identifier">gmb-2021-425889</meta:user-defined>
    <meta:user-defined meta:name="OVERHEIDop.versieInformatie"/>
  </office:meta>
</office:document-meta>
</file>