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Speelbos Sijsjesberg </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0 van de Wet algemene bepalingen omgevingsrecht ligt de omgevingsvergunning voor een speelbos ter inzage. Het speelbos ligt ten noorden van zwembad Sijsjesberg, nabij Ericaweg 24. U kunt de stukken behorend bij de vergunning met ingang van 26 november 2021 gedurende zes weken inzien. </text:p>
            <text:p text:style-name="common-al">
            <text:span text:style-name="nadrukvet">Inhoud omgevingsvergunning: </text:span>
          </text:p>
            <text:p text:style-name="common-al">Tussen de Sijsjesberglaan, Ericaweg en het zwembad Sijsjesberg wil GNR een speelbos aanleggen gericht op natuureducatie, met name voor kinderen van de lagere groepen van de basisscholen en de buitenschoolse opvangorganisaties in Huizen<text:span text:style-name="nadrukcur">.</text:span></text:p>
            <text:p text:style-name="common-al">
            <text:span text:style-name="nadrukvet">Inkijken omgevingsvergunning: </text:span>
          </text:p>
            <text:p text:style-name="common-al">
            <text:span text:style-name="nadrukcur">In het gemeentehuis </text:span>
          </text:p>
            <text:p text:style-name="common-al">De omgevingsvergunning ligt van 26 november 2021 tot en met 6 januari 2022 voor een ieder ter inzage in het gemeentehuis bij de (centrale receptie). Kijkt u voor de openingstijden op www.huizen.nl. </text:p>
            <text:p text:style-name="common-al">
            <text:span text:style-name="nadrukcur">Digitaal </text:span>
          </text:p>
            <text:p text:style-name="common-al">De stukken die horen bij het project zijn in elektronische vorm te raadplegen via: <text:a xlink:href="http://www.huizen.nl/speelbos" xlink:type="simple">www.huizen.nl/speelbos</text:a></text:p>
            <text:p text:style-name="common-al">De omgevingsvergunning is tevens in elektronische vorm te raadplegen op de landelijke website:</text:p>
            <text:p text:style-name="common-al">
            <text:a xlink:href="https://www.ruimtelijkeplannen.nl/viewer/view?planidn=NL.IMRO.0406.OVSPEELBOS-VG01" xlink:type="simple">https://www.ruimtelijkeplannen.nl/viewer/view?planidn=NL.IMRO.0406.OVSPEELBOS-VG01</text:a>
          </text:p>
            <text:p text:style-name="common-al">
            <text:span text:style-name="nadrukvet">Beroep instellen? </text:span>
          </text:p>
            <text:p text:style-name="common-al">De beroepstermijn loopt van 27 november 2021 tot en met 7 januari 2022. Beroep kan worden ingesteld door: </text:p>
            <text:list text:style-name="id1-3-2-1-1-13">
              <text:list-item text:style-override="id1-3-2-1-1-13-1">
                <text:number>•</text:number>
                <text:p text:style-name="al">degenen die eerder een ontvankelijke zienswijze hebben ingediend; </text:p>
              </text:list-item>
              <text:list-item text:style-override="id1-3-2-1-1-13-2">
                <text:number>•</text:number>
                <text:p text:style-name="al">belanghebbenden die kunnen aantonen redelijkerwijs niet in staat te zijn geweest binnen de </text:p>
              </text:list-item>
            </text:list>
            <text:p text:style-name="common-al">daartoe gestelde termijn een ontvankelijke zienswijze in te dienen. </text:p>
            <text:p text:style-name="common-al">De omgevingsvergunning voor het speelbos treedt in werking op 8 januari 2022. </text:p>
            <text:p text:style-name="common-al">Het indienen van een beroepschrift schorst niet de werking van de omgevingsvergunning. In geval van onverwijlde spoed kunt u, naast het indienen van een beroepschrift, een verzoek om voorlopige voorziening indienen, dit schort de inwerkingtreding van het besluit wel op. De omgevingsvergunning treedt dan namelijk in werking nadat op het verzoek om voorlopige voorziening is beslist. </text:p>
            <text:p text:style-name="common-al">In alle gevallen geldt dat het beroepschrift en/of het verzoek om voorlopige voorziening binnen de beroepstermijn moet worden gericht aan de rechtbank Midden-Nederland, Afdeling bestuursrecht, Postbus 16005, 3500DA Utrecht.</text:p>
            <text:p text:style-name="last-al">Huizen, 25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588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88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88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Omgevingsvergunning Speelbos Sijsjesberg</meta:user-defined>
    <meta:user-defined meta:name="DCTERMS.W3CDTF/DCTERMS.available">2021-11-25</meta:user-defined>
    <meta:user-defined meta:name="DCTERMS.W3CDTF/OVERHEIDop.jaargang">2021</meta:user-defined>
    <meta:user-defined meta:name="OVERHEIDop.publicationIssue">425888</meta:user-defined>
    <meta:user-defined meta:name="OVERHEIDop.GmbID/DC.identifier">gmb-2021-425888</meta:user-defined>
    <meta:user-defined meta:name="OVERHEIDop.versieInformatie"/>
  </office:meta>
</office:document-meta>
</file>