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het vossengat en de achtergevel aan Verdilaan 2 te 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In het kader van de Wet algemene bepalingen omgevingsrecht (Wabo) is besloten voor de volgende aanvragen de beslistermijn met zes weken te verlengen:</text:p>
            <text:list text:style-name="id1-3-2-1-1-2">
              <text:list-item text:style-override="id1-3-2-1-1-2-1">
                <text:number>-</text:number>
                <text:p text:style-name="al">Verdilaan 2, het wijzigen van het vossengat en de achtergevel (ontvangen 11 oktober 2021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uizen, </text:span>
            <text:span text:style-name="datum">25 november 2021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2588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8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8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het vossengat en de achtergevel aan Verdilaan 2 te Huiz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885</meta:user-defined>
    <meta:user-defined meta:name="OVERHEIDop.GmbID/DC.identifier">gmb-2021-425885</meta:user-defined>
    <meta:user-defined meta:name="OVERHEIDop.versieInformatie"/>
  </office:meta>
</office:document-meta>
</file>