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aarmerken Digitaal Opkopersregister (DOR)</text:p>
      <text:section text:name="regeling_id1-3-2" text:style-name="regeling">
        <text:section text:name="aanhef_id1-3-2-1" text:style-name="aanhef">
          <text:section text:name="preambule_id1-3-2-1-1" text:style-name="preambule">
            <text:p text:style-name="al"/>
            <text:p text:style-name="al">De burgemeester van de gemeente Noardeast- Fryslan;</text:p>
            <text:p text:style-name="al"/>
            <text:p text:style-name="al">gelet op </text:p>
            <text:p text:style-name="al"/>
            <text:p text:style-name="al">- de landelijke verplichting van het Digitaal Opkopersregister en Digitaal Opkopersloket (DOL);</text:p>
            <text:p text:style-name="al">- de artikelen 437 eerste lid van het Wetboek van Strafrecht en artikel 2 van het Uitvoeringsbesluit ex artikel 437 eerste lid van het wetboek van Strafrecht;</text:p>
            <text:p text:style-name="al">- de artikelen 2:66, 2:67, 2:68 en 2:69 van de Algemene plaatselijke verordening gemeente Noardeast- Fryslan;</text:p>
            <text:p text:style-name="al"/>
            <text:p text:style-name="al">overwegende</text:p>
            <text:p text:style-name="al">- dat de artikelen 437 eerste lid van het Wetboek van Strafrecht en artikel 2 van het Uitvoeringsbesluit ex artikel 437 eerste lid van het wetboek van Strafrecht bepalen, dat een handelaar verplicht is aantekening te houden van alle gebruikte of ongeregelde goederen, die hij heeft verworven danwel voorhanden heeft en dat deze aantekening in een doorlopend en door of namens de burgemeester gewaarmerkt register moet plaatsvinden (inkoopregister);</text:p>
            <text:p text:style-name="al">- dat artikel 2:67 van de Algemene plaatselijke verordening (Apv) bepaalt, dat een handelaar verplicht is aantekening te houden van alle gebruikte en ongeregelde goederen, die hij verkoopt of op andere wijze overdraagt, in een doorlopend en door of namens de burgemeester gewaarmerkt register (verkoopregister);</text:p>
            <text:p text:style-name="al">- dat hiervoor in het kader van efficiency en effectiviteit een landelijk werkend digitaal verkoopregister ontwikkeld is (het Digitale Opkopers Register, DOR), dat enerzijds gebruiksvriendelijk is voor de handelaar en anderzijds veel effectiever is bij de aanpak van heling dan de papieren registers;</text:p>
            <text:p text:style-name="al">- dat dit digitale helingregister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 </text:p>
            <text:p text:style-name="al"/>
            <text:p text:style-name="al">1. het Digitaal Opkopersregister (DOR) aan te wijzen als een doorlopend en gewaarmerkt register voor de registratie van de in- en verkoop van gebruikte of ongeregelde goederen zoals bedoeld in de artikelen 437 eerste lid van het Wetboek van Strafrecht, artikel 2 van het Uitvoeringsbesluit ex artikel 437 eerste lid van het wetboek van Strafrecht en artikel 2:67 van de Algemene plaatselijke verordening gemeente Noardeast- Fryslân;</text:p>
            <text:p text:style-name="al">2. dat dit aanwijzingsbesluit in werking treedt op de dag na bekendmaking daarvan.</text:p>
            <text:p text:style-name="al"/>
            <text:p text:style-name="al"/>
          </text:section>
        </text:section>
        <text:section text:name="regeling-sluiting_id1-3-2-3" text:style-name="regeling-sluiting">
          <text:section text:name="ondertekening_id1-3-2-3-1">
            <text:p><text:span text:style-name="functie">Aldus vastgesteld te Dokkum op 14 september 2021.</text:span></text:p>
            <text:p><text:span text:style-name="functie"/></text:p>
            <text:p><text:span text:style-name="functie">De burgemeester van Noardeast-Fryslân</text:span></text:p>
            <text:p><text:span text:style-name="functie"/></text:p>
            <text:p><text:span text:style-name="functie"/></text:p>
            <text:p><text:span text:style-name="functie"/></text:p>
            <text:p><text:span text:style-name="functie">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8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437 van het Wetboek van Strafrecht]|[1.0:c:BWBR0001854&amp;artikel=437&amp;g=2021-07-01</meta:user-defined>
    <dc:language>nl</dc:language>
    <meta:user-defined meta:name="OVERHEIDop.locatietype/OVERHEIDop.gebiedsmarkering">Gemeente</meta:user-defined>
    <meta:user-defined meta:name="DC.title">Aanwijzingsbesluit waarmerken Digitaal Opkopersregister (DOR)</meta:user-defined>
    <meta:user-defined meta:name="DCTERMS.W3CDTF/DCTERMS.available">2021-11-25</meta:user-defined>
    <meta:user-defined meta:name="DCTERMS.W3CDTF/OVERHEIDop.jaargang">2021</meta:user-defined>
    <meta:user-defined meta:name="OVERHEIDop.publicationIssue">425884</meta:user-defined>
    <meta:user-defined meta:name="OVERHEIDop.betreftRegeling">CVDR665045_1</meta:user-defined>
    <meta:user-defined meta:name="OVERHEIDop.GmbID/DC.identifier">gmb-2021-425884</meta:user-defined>
    <meta:user-defined meta:name="xs:date/OVERHEIDop.startdatum">2021-11-26</meta:user-defined>
    <meta:user-defined meta:name="OVERHEIDop.versieInformatie"/>
  </office:meta>
</office:document-meta>
</file>