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pstellen maatwerkvoorschriften milieu Butaanstraat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bben wij een aanvraag ontvangen voor maatwerkvoorschriften voor het afbakken van bakkerijproductenop de locatie Butaanstraat 20 in Rijssen. De aanvraag is geregistreerd onder zaaknummer 1742-M842-2196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8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utaanstraat 20 in Rijssen, verzoek om maatwerk vetafscheider</meta:user-defined>
    <dc:language>nl</dc:language>
    <meta:user-defined meta:name="OVERHEIDop.locatietype/OVERHEIDop.gebiedsmarkering">Adres</meta:user-defined>
    <meta:user-defined meta:name="DC.title">Kennisgeving ontvangst aanvraag opstellen maatwerkvoorschriften milieu Butaanstraat 20 in Rij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882</meta:user-defined>
    <meta:user-defined meta:name="OVERHEIDop.GmbID/DC.identifier">gmb-2021-425882</meta:user-defined>
    <meta:user-defined meta:name="OVERHEIDop.versieInformatie"/>
  </office:meta>
</office:document-meta>
</file>