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ijgebouw aan Karel Doormanlaan 53 te 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(Wabo) is besloten voor de volgende aanvragen de beslistermijn met zes weken te verlengen:</text:p>
            <text:list text:style-name="id1-3-2-1-1-2">
              <text:list-item text:style-override="id1-3-2-1-1-2-1">
                <text:number>-</text:number>
                <text:p text:style-name="al">Karel Doormanlaan 53, het wijzigen van een bijgebouw (ontvangen 2 oktober 2021)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</text:span>
            <text:span text:style-name="datum">25 novem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58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bijgebouw aan Karel Doormanlaan 53 te 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79</meta:user-defined>
    <meta:user-defined meta:name="OVERHEIDop.GmbID/DC.identifier">gmb-2021-425879</meta:user-defined>
    <meta:user-defined meta:name="OVERHEIDop.versieInformatie"/>
  </office:meta>
</office:document-meta>
</file>