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Bleijdestraat 2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1 hebben wij een aanvraag ontvangen voor het aanvragen van een nokverhoging op de locatie De Bleijdestraat 23 in Rijssen. De aanvraag is geregistreerd onder zaaknummer 1742-HZ_WABO-211003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587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7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7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Bleijdestraat 23 in Rijssen, het aanvragen van een nokverhog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De Bleijdestraat 23 in Rijss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5878</meta:user-defined>
    <meta:user-defined meta:name="OVERHEIDop.GmbID/DC.identifier">gmb-2021-425878</meta:user-defined>
    <meta:user-defined meta:name="OVERHEIDop.versieInformatie"/>
  </office:meta>
</office:document-meta>
</file>