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an ter Horst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een melding ontvangen voor activiteiten op de locatie Jan ter Horststraat 8 in Rijssen. De melding betreft het slopen in de woning. Voor deze activiteiten geldt geen vergunningplicht. De melding is geregistreerd onder zaaknummer 1742-HZ_SLM-211002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Jan ter Horststraat 8 in Rijssen, het slopen i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Jan ter Horststraat 8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76</meta:user-defined>
    <meta:user-defined meta:name="OVERHEIDop.GmbID/DC.identifier">gmb-2021-425876</meta:user-defined>
    <meta:user-defined meta:name="OVERHEIDop.versieInformatie"/>
  </office:meta>
</office:document-meta>
</file>