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lweg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hebben wij een aanvraag ontvangen voor het bouwen van een serre en een overkapping op de locatie Tolweg 8 in Holten. De aanvraag is geregistreerd onder zaaknummer 1742-HZ_WABO-211003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587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olweg 8 in Holten, het bouwen van een serre en e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Tolweg 8 in Hol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870</meta:user-defined>
    <meta:user-defined meta:name="OVERHEIDop.GmbID/DC.identifier">gmb-2021-425870</meta:user-defined>
    <meta:user-defined meta:name="OVERHEIDop.versieInformatie"/>
  </office:meta>
</office:document-meta>
</file>