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Tweede wijziging Legesverordening Etten-Leu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zien het voorstel van burgemeester en wethouders d.d. 21 september 2021,</text:p>
            <text:p text:style-name="al"/>
            <text:p text:style-name="al">met overneming van de daarin vermelde motieven;</text:p>
            <text:p text:style-name="al"/>
            <text:p text:style-name="al">gelet op de artikelen 156, eerste en tweede lid en de Legesverordening Etten-Leur 2021 (hierna: de Verordening)en de Eerste wijziging Legesverordening 2021;</text:p>
            <text:p text:style-name="al"/>
            <text:p text:style-name="al">besluit:</text:p>
            <text:p text:style-name="al"/>
            <text:p text:style-name="al">de Verordening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voeging aan artikel 4 Vrijstellingen</text:p>
            <text:p text:style-name="al">Artikel 4 van de Verordening wordt uitgebreid met het volgende onderdeel:</text:p>
            <text:p text:style-name="al"/>
            <text:list text:style-name="id1-3-2-2-1-4">
              <text:list-item text:style-override="id1-3-2-2-1-4-1">
                <text:number>h.</text:number>
                <text:p text:style-name="al">één aanvraag toevoegen/wijzigen/doorhalen van een leidinggevende (als bedoeld in art. 3.1.3.1 of 3.1.6.1 van de Tarieventabel behorend bij de Legesverordening Etten-Leur 2021) in 2021 indien de horeca ondernemer, op grond van landelijke overheidsmaatregelen in verband met COVID-19, zijn horecabedrijf niet of slechts beperkt kon uitoefenen in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ugwerkende kracht begunstigende maatregel</text:p>
            <text:p text:style-name="al">Artikel 1 treedt met terugwerkende kracht in werking per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de eerste dag na de publicatie daarvan in het Gemeente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: Tweede wijziging Legesverordening Etten-Leur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</text:span></text:p>
            <text:p><text:span text:style-name="functie">van 15 november 2021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586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 van de Gemeentewet]|[1.0:c:BWBR0005416&amp;artikel=229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229, eerste lid, van de Gemeentewet]|[1.0:c:BWBR0005416&amp;artikel=229&amp;lid=1&amp;g=2021-07-10</meta:user-defined>
    <meta:user-defined meta:name="DC.source">Rijkswet tot wijziging Paspoortwet (voorkoming misbruik reisdocumenten)]|[1.0:c:BWBR0012300&amp;g=2001-12-01</meta:user-defined>
    <meta:user-defined meta:name="DC.source">https://zoek.officielebekendmakingen.nl/stb-2021-352.html</meta:user-defined>
    <meta:user-defined meta:name="DCTERMS.alternative">Legesverordening Etten-Leur 2021</meta:user-defined>
    <dc:language>nl</dc:language>
    <meta:user-defined meta:name="OVERHEIDop.locatietype/OVERHEIDop.gebiedsmarkering">Gemeente</meta:user-defined>
    <meta:user-defined meta:name="DC.title">Verordening op de heffing en invordering van Leges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66</meta:user-defined>
    <meta:user-defined meta:name="OVERHEIDop.betreftRegeling">CVDR649717_3</meta:user-defined>
    <meta:user-defined meta:name="xs:date/OVERHEIDop.startdatum">2021-11-26</meta:user-defined>
    <meta:user-defined meta:name="OVERHEIDop.GmbID/DC.identifier">gmb-2021-425866</meta:user-defined>
    <meta:user-defined meta:name="OVERHEIDop.versieInformatie"/>
  </office:meta>
</office:document-meta>
</file>