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te verlaging bij schending niet-geüniformeerde verpl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</text:p>
            <text:p text:style-name="al">“Hoogte verlaging bij schending niet-geüniformeerde verplichtingen” onder intrekking van de op 18 december 2014 vastgestelde richtlijn Hoogte verlaging bij schending niet-geüniformeerde verplicht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Hoogte verlaging bij schending niet-geüniformeerde verplichtingen</text:span>
          </text:p>
            <text:p text:style-name="al">De regels met betrekking tot de verlaging bij schending van de niet-geüniformeerde verplichtingen zijn opgenomen in de Maatregelenverordening Gemeente Almere 2021.</text:p>
            <text:p text:style-name="al">Deze beleidsregel is om die reden ingetrokken.</text:p>
            <text:p text:style-name="al"/>
            <text:p text:style-name="al"/>
            <text:p text:style-name="al">Deze beleidsregel treedt in werking op de dag na die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9 november 2021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leidsregel Hoogte verlaging bij schending niet-geüniformeerde verplichtingen</meta:user-defined>
    <dc:language>nl</dc:language>
    <meta:user-defined meta:name="OVERHEIDop.locatietype/OVERHEIDop.gebiedsmarkering">Gemeente</meta:user-defined>
    <meta:user-defined meta:name="DC.title">Hoogte verlaging bij schending niet-geüniformeerde verplicht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65</meta:user-defined>
    <meta:user-defined meta:name="OVERHEIDop.betreftRegeling">CVDR665043_1</meta:user-defined>
    <meta:user-defined meta:name="xs:date/OVERHEIDop.startdatum">2021-11-27</meta:user-defined>
    <meta:user-defined meta:name="OVERHEIDop.GmbID/DC.identifier">gmb-2021-425865</meta:user-defined>
    <meta:user-defined meta:name="OVERHEIDop.versieInformatie"/>
  </office:meta>
</office:document-meta>
</file>