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ardenborchstraat 1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1 besloten om de beslistermijn voor de aanvraag met zaaknummer 1742-HZ_WABO-218936 voor het realiseren van een berging op de locatie Waardenborchstraat 1A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586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6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6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aardenborchstraat 1A in Holten, het realiseren van een berg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Waardenborchstraat 1A in Holt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5861</meta:user-defined>
    <meta:user-defined meta:name="OVERHEIDop.GmbID/DC.identifier">gmb-2021-425861</meta:user-defined>
    <meta:user-defined meta:name="OVERHEIDop.versieInformatie"/>
  </office:meta>
</office:document-meta>
</file>