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trekken voorschotten tijdens aanvraa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text:p>
            <text:p text:style-name="al">“Verstrekken voorschotten tijdens aanvraag” onder intrekking van de op 25 juli 2011 vastgestelde richtlijn Verstrekken voorschotten tijdens aanvra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erstrekken voorschotten tijdens aanvraag</text:span>
          </text:p>
            <text:p text:style-name="al">Op grond van artikel 52 Participatiewet is Werk en Inkomen verplicht een voorschot te verstrekken.</text:p>
            <text:p text:style-name="al">Het voorschot bedraagt 95% van de hoogte van de (nog toe te kennen) algemene bijstand. </text:p>
            <text:p text:style-name="al">Het kan soms voorkomen dat er direct geld nodig is. Bijvoorbeeld omdat belanghebbende voorafgaand aan de aanvraag geen eigen inkomen heeft of als er sprake is van een verschoven betaaldatum. In dat geval wordt er een overbruggingsuitkering beoordeeld. </text:p>
            <text:p text:style-name="al">Wanneer de aanvraag een bijzondere bijstand betreft en er is direct geld nodig, bijvoorbeeld omdat belanghebbende zonder wasmachine zit, kan een voorschot verstrekt worden.</text:p>
            <text:p text:style-name="al"/>
            <text:p text:style-name="al"/>
            <text:p text:style-name="al">Deze beleidsregel treedt in werking op de dag na die van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9 november 2021</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section>
          <text:section text:name="ondertekening_id1-3-2-3-3">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86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6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6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eleidsregel "Verstrekken voorschotten tijdens aanvraag"</meta:user-defined>
    <dc:language>nl</dc:language>
    <meta:user-defined meta:name="OVERHEIDop.locatietype/OVERHEIDop.gebiedsmarkering">Gemeente</meta:user-defined>
    <meta:user-defined meta:name="DC.title">Verstrekken voorschotten tijdens aanvraag</meta:user-defined>
    <meta:user-defined meta:name="DCTERMS.W3CDTF/DCTERMS.available">2021-11-26</meta:user-defined>
    <meta:user-defined meta:name="DCTERMS.W3CDTF/OVERHEIDop.jaargang">2021</meta:user-defined>
    <meta:user-defined meta:name="OVERHEIDop.publicationIssue">425860</meta:user-defined>
    <meta:user-defined meta:name="OVERHEIDop.betreftRegeling">CVDR665042_1</meta:user-defined>
    <meta:user-defined meta:name="xs:date/OVERHEIDop.startdatum">2021-11-27</meta:user-defined>
    <meta:user-defined meta:name="OVERHEIDop.GmbID/DC.identifier">gmb-2021-425860</meta:user-defined>
    <meta:user-defined meta:name="OVERHEIDop.versieInformatie"/>
  </office:meta>
</office:document-meta>
</file>