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- publicatie besluit maatwerkvoorschriften afvalwater, Brakersweg 8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Castricum maken, gelet op het Activiteitenbesluit milieubeheer, bekend dat zij op 18 november 2021 hebben besloten maatwerk te stellen voor het cateringbedrijf aan Brakersweg 8 in Castricum. Het betreft maatwerkvoorschriften m.b.t. vrijstelling vetafscheider (op verzoek). Datum van verzending besluit: 18 november 2021.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Castricum, Postbus 1301, 1900 BH Castricum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U kunt uw bezwaarschrift ook digitaal indienen. Daarvoor moet u wel beschikken over een elektronische handtekening (DigiD).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<text:a xlink:href="http://loket.rechtspraak.nl/bestuursrecht" xlink:type="simple">http://loket.rechtspraak.nl/bestuursrecht</text:a>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Mocht u dit besluit willen inzien, dan kunt u contact opnemen met de Omgevingsdienst Noord-Holland Noord, Dampten 2 in Hoorn, telefoonnummer: 088 –1021300 (o.v.v. zaaknummer OD.35173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585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5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5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1737</meta:user-defined>
    <meta:user-defined meta:name="DCTERMS.abstract">Publicatie besluit maatwerkvoorschriften afvalwater, vrijstelling vetafscheider , Brakersweg 8 in Castricum</meta:user-defined>
    <dc:language>nl</dc:language>
    <meta:user-defined meta:name="OVERHEIDop.locatietype/OVERHEIDop.gebiedsmarkering">Adres</meta:user-defined>
    <meta:user-defined meta:name="DC.title">gemeente Castricum- publicatie besluit maatwerkvoorschriften afvalwater, Brakersweg 8 in Castricu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852</meta:user-defined>
    <meta:user-defined meta:name="OVERHEIDop.GmbID/DC.identifier">gmb-2021-425852</meta:user-defined>
    <meta:user-defined meta:name="OVERHEIDop.versieInformatie"/>
  </office:meta>
</office:document-meta>
</file>