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te en duur voorschotten tijdens aanvraa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Almere,</text:p>
            <text:p text:style-name="al"/>
            <text:p text:style-name="al">BESLUIT:</text:p>
            <text:p text:style-name="al"/>
            <text:p text:style-name="al">vast te stellen de navolgende beleidsregel </text:p>
            <text:p text:style-name="al">“Hoogte en duur voorschotten tijdens aanvraag” onder intrekking van de op 18 december 2014 vastgestelde richtlijn Hoogte en duur voorschotten tijdens aanvraag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cur">Hoogte en duur voorschotten tijdens aanvraag</text:span>
          </text:p>
            <text:p text:style-name="al">Op grond van artikel 52 Participatiewet is Werk en Inkomen verplicht een voorschot te verstrekken.</text:p>
            <text:p text:style-name="al">Het voorschot bedraagt 95% van de hoogte van de (nog toe te kennen) algemene bijstand. </text:p>
            <text:p text:style-name="al">Het kan soms voorkomen dat er direct geld nodig is. Bijvoorbeeld omdat belanghebbende voorafgaand aan de aanvraag geen eigen inkomen heeft of als er sprake is van een verschoven betaaldatum. </text:p>
            <text:p text:style-name="al">In dat geval wordt er een overbruggingsuitkering beoordeeld. </text:p>
            <text:p text:style-name="al">Wanneer de aanvraag een bijzondere bijstand betreft en er is direct geld nodig, bijvoorbeeld omdat belanghebbende zonder wasmachine zit, kan een voorschot verstrekt worden.</text:p>
            <text:p text:style-name="al"/>
            <text:p text:style-name="al"/>
            <text:p text:style-name="al">Deze beleidsregel treedt in werking op de dag na die van bekendmaking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, Almere, 9 november 2021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Burgemeester en wethouders van Almere,</text:span></text:p>
            <text:p><text:span text:style-name="functie">namens hen,</text:span></text:p>
            <text:p><text:span text:style-name="functie">de afdelingsmanager Werk en Inkomen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P. Benschop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25850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850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850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3.16/xml/MC-DRP-Beleidsregels-Web-CB.xml</meta:user-defined>
    <meta:user-defined meta:name="OVERHEID.Gemeente/DC.creator">Almere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Sociale zekerheid | Organisatie en beleid</meta:user-defined>
    <meta:user-defined meta:name="DC.source">Onbekend</meta:user-defined>
    <meta:user-defined meta:name="OVERHEIDop.referentienummer">geen</meta:user-defined>
    <meta:user-defined meta:name="DCTERMS.alternative">Beleidsregel Hoogte en duur voorschotten tijdens aanvraag</meta:user-defined>
    <dc:language>nl</dc:language>
    <meta:user-defined meta:name="OVERHEIDop.locatietype/OVERHEIDop.gebiedsmarkering">Gemeente</meta:user-defined>
    <meta:user-defined meta:name="DC.title">Hoogte en duur voorschotten tijdens aanvraag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5850</meta:user-defined>
    <meta:user-defined meta:name="OVERHEIDop.betreftRegeling">CVDR665040_1</meta:user-defined>
    <meta:user-defined meta:name="xs:date/OVERHEIDop.startdatum">2021-11-27</meta:user-defined>
    <meta:user-defined meta:name="OVERHEIDop.GmbID/DC.identifier">gmb-2021-425850</meta:user-defined>
    <meta:user-defined meta:name="OVERHEIDop.versieInformatie"/>
  </office:meta>
</office:document-meta>
</file>