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272 Raadhuisstraat 52 en 52-01 tot en met 52-10 te Berkel-Enschot, realiseren van 11 woningen, verzonden 23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72 - B - Raadhuisstraat 52 en 52-01 tot en met 52-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84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272 Raadhuisstraat 52 en 52-01 tot en met 52-10 te Berkel-Enschot, realiseren van 11 woningen, verzonden 23 november 2021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44</meta:user-defined>
    <meta:user-defined meta:name="OVERHEIDop.GmbID/DC.identifier">gmb-2021-425844</meta:user-defined>
    <meta:user-defined meta:name="OVERHEIDop.versieInformatie"/>
  </office:meta>
</office:document-meta>
</file>