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vergroten van de schuur en het plaatsen van een mansardedak, Z/21/058830 - Wijngaardenlaan 10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8830</text:p>
            <text:p text:style-name="common-al">De beslistermijn is met zes weken is verlengd tot en met 9 januari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2584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4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84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verlengen beslistermijn aanvraag omgevingsvergunning: het vergroten van de schuur en het plaatsen van een mansardedak, Z/21/058830 - Wijngaardenlaan 107, Voorschot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5841</meta:user-defined>
    <meta:user-defined meta:name="OVERHEIDop.GmbID/DC.identifier">gmb-2021-425841</meta:user-defined>
    <meta:user-defined meta:name="OVERHEIDop.versieInformatie"/>
  </office:meta>
</office:document-meta>
</file>