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41 1077Z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lletstraat 41 1077ZC Amsterdam</text:p>
            <text:p text:style-name="common-al">Omschrijving: voor het intern wijzigen van de indeling van het rijksmonument met behoud van de bestaande woonfunctie</text:p>
            <text:p text:style-name="common-al">Datum ontvangst: 28-10-2021</text:p>
            <text:p text:style-name="common-al">Zaaknummer: Z2021-Z007083</text:p>
            <text:p text:style-name="common-al">OLO nummer: 64748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83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083</meta:user-defined>
    <meta:user-defined meta:name="DCTERMS.abstract">het intern wijzigen van de indeling van het rijksmonument met behoud van de bestaande woonfunctie</meta:user-defined>
    <dc:language>nl</dc:language>
    <meta:user-defined meta:name="OVERHEIDop.locatietype/OVERHEIDop.gebiedsmarkering">Punt</meta:user-defined>
    <meta:user-defined meta:name="DC.title">Aanvraag omgevingsvergunning Milletstraat 41 1077ZC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35</meta:user-defined>
    <meta:user-defined meta:name="OVERHEIDop.GmbID/DC.identifier">gmb-2021-425835</meta:user-defined>
    <meta:user-defined meta:name="OVERHEIDop.versieInformatie"/>
  </office:meta>
</office:document-meta>
</file>