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een dakkapel (vervanging), Z/21/060413 - Havikserf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13</text:p>
            <text:p text:style-name="common-al">Ontvangstdatum: 22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582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een dakkapel (vervanging), Z/21/060413 - Havikserf 16, Voorscho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825</meta:user-defined>
    <meta:user-defined meta:name="OVERHEIDop.GmbID/DC.identifier">gmb-2021-425825</meta:user-defined>
    <meta:user-defined meta:name="OVERHEIDop.versieInformatie"/>
  </office:meta>
</office:document-meta>
</file>