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43-H 1072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stadestraat 143-H 1072SW Amsterdam</text:p>
            <text:p text:style-name="common-al">Omschrijving: voor het uitbreiden van de kelder, funderingsherstel; vervangen van balkons; vervangen van de kozijnen en wijzigen van de pui met behoud van de bestemming</text:p>
            <text:p text:style-name="common-al">Datum ontvangst: 25-10-2021</text:p>
            <text:p text:style-name="common-al">Zaaknummer: Z2021-Z006985</text:p>
            <text:p text:style-name="common-al">OLO nummer: 64662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82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985</meta:user-defined>
    <meta:user-defined meta:name="DCTERMS.abstract">het uitbreiden van de kelder, funderingsherstel; vervangen van balkons; vervangen van de kozijnen en wijzigen van de pui met behoud van de bestemming</meta:user-defined>
    <dc:language>nl</dc:language>
    <meta:user-defined meta:name="OVERHEIDop.locatietype/OVERHEIDop.gebiedsmarkering">Punt</meta:user-defined>
    <meta:user-defined meta:name="DC.title">Aanvraag omgevingsvergunning Van Ostadestraat 143-H 1072SW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24</meta:user-defined>
    <meta:user-defined meta:name="OVERHEIDop.GmbID/DC.identifier">gmb-2021-425824</meta:user-defined>
    <meta:user-defined meta:name="OVERHEIDop.versieInformatie"/>
  </office:meta>
</office:document-meta>
</file>