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anadastraat 8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1 een besluit genomen op de aanvraag met zaaknummer 1742-HZ_WABO-219602 voor het plaatsen van een erfafscheiding op de locatie Canadastraat 8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582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2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Canadastraat 81 in Holten, het plaatsen van een erfafscheid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Canadastraat 81 in Holten</meta:user-defined>
    <meta:user-defined meta:name="DCTERMS.W3CDTF/DCTERMS.available">2021-12-01</meta:user-defined>
    <meta:user-defined meta:name="DCTERMS.W3CDTF/OVERHEIDop.jaargang">2021</meta:user-defined>
    <meta:user-defined meta:name="OVERHEIDop.publicationIssue">425823</meta:user-defined>
    <meta:user-defined meta:name="OVERHEIDop.GmbID/DC.identifier">gmb-2021-425823</meta:user-defined>
    <meta:user-defined meta:name="OVERHEIDop.versieInformatie"/>
  </office:meta>
</office:document-meta>
</file>