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fietsoverkapping, Z/21/060407 - De Hooghkamer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07</text:p>
            <text:p text:style-name="common-al">Ontvangstdatum: 19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581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1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fietsoverkapping, Z/21/060407 - De Hooghkamer 61, Voorscho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819</meta:user-defined>
    <meta:user-defined meta:name="OVERHEIDop.GmbID/DC.identifier">gmb-2021-425819</meta:user-defined>
    <meta:user-defined meta:name="OVERHEIDop.versieInformatie"/>
  </office:meta>
</office:document-meta>
</file>