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, Z/21/060220 - De Hooghkamer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220</text:p>
            <text:p text:style-name="common-al">Ontvangstdatum: 16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581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1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1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, Z/21/060220 - De Hooghkamer 14, Voorschot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813</meta:user-defined>
    <meta:user-defined meta:name="OVERHEIDop.GmbID/DC.identifier">gmb-2021-425813</meta:user-defined>
    <meta:user-defined meta:name="OVERHEIDop.versieInformatie"/>
  </office:meta>
</office:document-meta>
</file>