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Mahlerstraat 5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5 AS | Mahlerstraat 52 | dakkapel, 16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8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Mahlerstraat 52 te Delf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00</meta:user-defined>
    <meta:user-defined meta:name="OVERHEIDop.GmbID/DC.identifier">gmb-2021-425800</meta:user-defined>
    <meta:user-defined meta:name="OVERHEIDop.versieInformatie"/>
  </office:meta>
</office:document-meta>
</file>