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stein 15 in Ter Aar - het plaatsen van een overkapte schuur a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stein 15 in Ter Aar - zaaknummer W-2021-0031 - aanvraag  omgevingsvergunning  voor het plaatsen van een overkapte schuur aan de zijkant van de woning - ingekomen op 1 februar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2580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081.18 464314.55</meta:user-defined>
    <meta:user-defined meta:name="DC.title">Aanvraag omgevingsvergunning Holstein 15 in Ter Aar - het plaatsen van een overkapte schuur aan de zijkant van de woning</meta:user-defined>
    <meta:user-defined meta:name="OVERHEID.PostcodeHuisnummer/OVERHEIDop.postcodeHuisnummer">2461HK 15</meta:user-defined>
    <meta:user-defined meta:name="OVERHEIDop.straatnaam">Holstein</meta:user-defined>
    <meta:user-defined meta:name="OVERHEIDop.woonplaats">Ter Aar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580</meta:user-defined>
    <meta:user-defined meta:name="OVERHEIDop.GmbID/DC.identifier">gmb-2021-42580</meta:user-defined>
    <meta:user-defined meta:name="OVERHEIDop.versieInformatie"/>
  </office:meta>
</office:document-meta>
</file>