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richten van onderhoudswerkzaamheden aan de buitenschil, Wilhelminapark 15 4818S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6164</text:p>
            <text:p text:style-name="common-al">Verzenddatum besluit: 23-11-2021</text:p>
            <text:p text:style-name="common-al">Locatie: Wilhelminapark 15 4818SL Breda, District West Breda</text:p>
            <text:p text:style-name="common-al">Projectomschrijving: het verrichten van onderhoudswerkzaamheden aan de buitenschi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7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64</meta:user-defined>
    <meta:user-defined meta:name="DCTERMS.abstract">het verrichten van onderhoudswerkzaamheden aan de buitenschil</meta:user-defined>
    <dc:language>nl</dc:language>
    <meta:user-defined meta:name="OVERHEIDop.locatietype/OVERHEIDop.gebiedsmarkering">Punt</meta:user-defined>
    <meta:user-defined meta:name="DC.title">Vergunningsvrije omgevingsvergunning, het verrichten van onderhoudswerkzaamheden aan de buitenschil, Wilhelminapark 15 4818SL Breda, District West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98</meta:user-defined>
    <meta:user-defined meta:name="OVERHEIDop.GmbID/DC.identifier">gmb-2021-425798</meta:user-defined>
    <meta:user-defined meta:name="OVERHEIDop.versieInformatie"/>
  </office:meta>
</office:document-meta>
</file>